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ed41" officeooo:paragraph-rsid="0020e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6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a42d5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0c3e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157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157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42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7539" style:font-size-asian="7pt" style:font-size-complex="7pt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2a42d5" style:language-complex="pt" style:country-complex="BR"/>
    </style:style>
    <style:style style:name="T3" style:family="text">
      <style:text-properties style:use-window-font-color="true" officeooo:rsid="001b633e" style:language-complex="pt" style:country-complex="BR"/>
    </style:style>
    <style:style style:name="T4" style:family="text">
      <style:text-properties style:use-window-font-color="true" officeooo:rsid="002cc77a" style:language-complex="pt" style:country-complex="BR"/>
    </style:style>
    <style:style style:name="T5" style:family="text">
      <style:text-properties style:use-window-font-color="true" officeooo:rsid="0030c3e1" style:language-complex="pt" style:country-complex="BR"/>
    </style:style>
    <style:style style:name="T6" style:family="text">
      <style:text-properties style:use-window-font-color="true" officeooo:rsid="0009951b" style:language-complex="pt" style:country-complex="BR"/>
    </style:style>
    <style:style style:name="T7" style:family="text">
      <style:text-properties style:use-window-font-color="true" officeooo:rsid="002a6373" style:language-complex="pt" style:country-complex="BR"/>
    </style:style>
    <style:style style:name="T8" style:family="text">
      <style:text-properties style:use-window-font-color="true" officeooo:rsid="002a3dd7" style:language-complex="pt" style:country-complex="BR"/>
    </style:style>
    <style:style style:name="T9" style:family="text">
      <style:text-properties style:use-window-font-color="true" fo:font-weight="bold" style:font-weight-asian="bold" style:language-complex="pt" style:country-complex="BR" style:font-weight-complex="bold"/>
    </style:style>
    <style:style style:name="T10" style:family="text">
      <style:text-properties style:use-window-font-color="true" fo:font-weight="bold" officeooo:rsid="001b633e" style:font-weight-asian="bold" style:language-complex="pt" style:country-complex="BR" style:font-weight-complex="bold"/>
    </style:style>
    <style:style style:name="T11" style:family="text">
      <style:text-properties style:use-window-font-color="true" fo:font-weight="bold" officeooo:rsid="002a42d5" style:font-weight-asian="bold" style:language-complex="pt" style:country-complex="BR" style:font-weight-complex="bold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a3dd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a637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cc77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fo:font-weight="bold" officeooo:rsid="0020ed4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style:use-window-font-color="true" fo:language="pt" fo:country="BR" fo:font-weight="bold" officeooo:rsid="002a42d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style:use-window-font-color="true" fo:language="pt" fo:country="BR" fo:font-weight="bold" officeooo:rsid="002cc77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9" style:family="text">
      <style:text-properties officeooo:rsid="0009951b"/>
    </style:style>
    <style:style style:name="T20" style:family="text">
      <style:text-properties officeooo:rsid="0009c030"/>
    </style:style>
    <style:style style:name="T21" style:family="text">
      <style:text-properties officeooo:rsid="000d1e14"/>
    </style:style>
    <style:style style:name="T22" style:family="text">
      <style:text-properties officeooo:rsid="000e2144"/>
    </style:style>
    <style:style style:name="T23" style:family="text">
      <style:text-properties fo:font-weight="bold" officeooo:rsid="000d1e14" style:font-weight-asian="bold" style:font-weight-complex="bold"/>
    </style:style>
    <style:style style:name="T24" style:family="text">
      <style:text-properties fo:font-weight="bold" officeooo:rsid="001b633e" style:font-weight-asian="bold" style:font-weight-complex="bold"/>
    </style:style>
    <style:style style:name="T25" style:family="text">
      <style:text-properties fo:font-weight="bold" officeooo:rsid="0027191e" style:font-weight-asian="bold" style:font-weight-complex="bold"/>
    </style:style>
    <style:style style:name="T26" style:family="text">
      <style:text-properties fo:font-weight="bold" officeooo:rsid="0028cbf9" style:font-weight-asian="bold" style:font-weight-complex="bold"/>
    </style:style>
    <style:style style:name="T27" style:family="text">
      <style:text-properties fo:font-weight="bold" officeooo:rsid="002a3dd7" style:font-weight-asian="bold" style:font-weight-complex="bold"/>
    </style:style>
    <style:style style:name="T28" style:family="text">
      <style:text-properties fo:font-weight="bold" officeooo:rsid="002a42d5" style:font-weight-asian="bold" style:font-weight-complex="bold"/>
    </style:style>
    <style:style style:name="T29" style:family="text">
      <style:text-properties fo:font-weight="bold" officeooo:rsid="002cc77a" style:font-weight-asian="bold" style:font-weight-complex="bold"/>
    </style:style>
    <style:style style:name="T30" style:family="text">
      <style:text-properties fo:font-weight="bold" officeooo:rsid="00137d47" style:font-weight-asian="bold" style:font-weight-complex="bold"/>
    </style:style>
    <style:style style:name="T31" style:family="text">
      <style:text-properties fo:font-weight="bold" officeooo:rsid="000e2144" style:font-weight-asian="bold" style:font-weight-complex="bold"/>
    </style:style>
    <style:style style:name="T32" style:family="text">
      <style:text-properties officeooo:rsid="00137d47"/>
    </style:style>
    <style:style style:name="T33" style:family="text">
      <style:text-properties officeooo:rsid="0016a3a3"/>
    </style:style>
    <style:style style:name="T34" style:family="text">
      <style:text-properties officeooo:rsid="002a3dd7"/>
    </style:style>
    <style:style style:name="T35" style:family="text">
      <style:text-properties officeooo:rsid="002a42d5"/>
    </style:style>
    <style:style style:name="T36" style:family="text">
      <style:text-properties officeooo:rsid="002a6373"/>
    </style:style>
    <style:style style:name="T37" style:family="text">
      <style:text-properties officeooo:rsid="002cc77a"/>
    </style:style>
    <style:style style:name="T38" style:family="text">
      <style:text-properties officeooo:rsid="0027191e"/>
    </style:style>
    <style:style style:name="T39" style:family="text">
      <style:text-properties officeooo:rsid="0028cbf9"/>
    </style:style>
    <style:style style:name="T40" style:family="text">
      <style:text-properties officeooo:rsid="001b633e"/>
    </style:style>
    <style:style style:name="T41" style:family="text">
      <style:text-properties officeooo:rsid="002e8ccf"/>
    </style:style>
    <style:style style:name="T42" style:family="text">
      <style:text-properties officeooo:rsid="002f1dd1"/>
    </style:style>
    <style:style style:name="T43" style:family="text">
      <style:text-properties officeooo:rsid="0030c3e1"/>
    </style:style>
    <style:style style:name="T44" style:family="text">
      <style:text-properties officeooo:rsid="0033ec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37">º</text:span> <text:span text:style-name="T37">1404</text:span>/201<text:span text:style-name="T36">4</text:span></text:p>
      <text:p text:style-name="P5">Requer Voto de Congratulações <text:span text:style-name="T19">à </text:span><text:span text:style-name="T32">empresa</text:span><text:span text:style-name="T21"> <text:s text:c="6"/></text:span><text:span text:style-name="T35">Technik Ind</text:span><text:span text:style-name="T37">ú</text:span><text:span text:style-name="T35">stria Metal</text:span><text:span text:style-name="T37">ú</text:span><text:span text:style-name="T35">rgica Ltda</text:span><text:span text:style-name="T43">.,</text:span><text:span text:style-name="T37"> </text:span><text:span text:style-name="T19">pela passagem de seus </text:span><text:span text:style-name="T35">2</text:span><text:span text:style-name="T36">1</text:span><text:span text:style-name="T34"> </text:span><text:span text:style-name="T19"><text:s/>anos de <text:s/>fundação</text:span>.</text:p>
      <text:p text:style-name="P14"><text:span text:style-name="T20">A</text:span> Vereador<text:span text:style-name="T20">a </text:span><text:s/>que este subscreve:</text:p>
      <text:p text:style-name="P15">Considerando <text:span text:style-name="T19">a importância <text:s/>imposta a instituição que hora se homenageia</text:span>; </text:p>
      <text:p text:style-name="P16">Considerando <text:span text:style-name="T19">os importantes serviços prestados pela </text:span><text:span text:style-name="T32">empresa </text:span><text:span text:style-name="T35">Technik Ind</text:span><text:span text:style-name="T43">ú</text:span><text:span text:style-name="T35">stria Metal</text:span><text:span text:style-name="T37">ú</text:span><text:span text:style-name="T35">rgica Ltda</text:span><text:span text:style-name="T37">.,</text:span><text:span text:style-name="T32"> </text:span><text:span text:style-name="T22">durante os </text:span><text:span text:style-name="T35">2</text:span><text:span text:style-name="T36">1</text:span><text:span text:style-name="T22"> anos</text:span><text:span text:style-name="T19"> de sua existência </text:span><text:span text:style-name="T22">comemorados n</text:span><text:span text:style-name="T33">este mês </text:span><text:span text:style-name="T22">de </text:span><text:span text:style-name="T34">novembro</text:span><text:span text:style-name="T22"> de 201</text:span><text:span text:style-name="T36">4</text:span><text:span text:style-name="T19">, serviços estes, voltados para </text:span><text:span text:style-name="T22">a entrega de excelentes produtos</text:span><text:span text:style-name="T37">,</text:span><text:span text:style-name="T22"> bem como cumprindo com a função social inerente a existência de uma empresa</text:span>;</text:p>
      <text:p text:style-name="P15">Considerando <text:span text:style-name="T19">que é mérito de muitos a existência desta instituição <text:s/>em nosso Município, queremos estender a todos que perseveraram e deram parte de sua vida profissional para manter viva a finalidade primeira deste estabelecimento, </text:span><text:span text:style-name="T22">a nossa profunda admiração e consideração</text:span><text:span text:style-name="T19"> </text:span>.</text:p>
      <text:p text:style-name="P13">ISSO POSTO,</text:p>
      <text:p text:style-name="P17">REQUER:</text:p>
      <text:p text:style-name="P8">1.<text:tab/>Seja consignado em Ata Voto de <text:span text:style-name="T43">C</text:span>ongratulações <text:span text:style-name="T20">à </text:span><text:span text:style-name="T32">empresa </text:span><text:span text:style-name="T2">Technik Ind</text:span><text:span text:style-name="T5">ú</text:span><text:span text:style-name="T2">stria Metal</text:span><text:span text:style-name="T5">ú</text:span><text:span text:style-name="T2">rgica Ltda</text:span><text:span text:style-name="T5">, </text:span><text:span text:style-name="T6">pela passagem de seus </text:span><text:span text:style-name="T2">2</text:span><text:span text:style-name="T7">1</text:span><text:span text:style-name="T8"> </text:span><text:span text:style-name="T6"><text:s/>anos de <text:s/>fundação</text:span><text:span text:style-name="T1">;</text:span><text:span text:style-name="T4"> e,</text:span></text:p>
      <text:p text:style-name="P9">2.<text:tab/>Seja oficiado <text:span text:style-name="T37">à</text:span> homenagead<text:span text:style-name="T37">a</text:span> com as devidas congratulações desta Casa Legislativa.</text:p>
      <text:p text:style-name="P10"><text:span text:style-name="T12">Novo Hamburgo, </text:span><text:span text:style-name="T14">2</text:span><text:span text:style-name="T15">8</text:span><text:span text:style-name="T12"> de </text:span><text:span text:style-name="T13">novembro</text:span><text:span text:style-name="T12"> de 201</text:span><text:span text:style-name="T14">4</text:span><text:span text:style-name="T12">.</text:span></text:p>
      <text:p text:style-name="P11"><text:span text:style-name="T12"><text:s text:c="84"/></text:span></text:p>
      <text:p text:style-name="P12">Vereador<text:span text:style-name="T20">a</text:span> <text:span text:style-name="T20">Patr</text:span><text:span text:style-name="T37">í</text:span><text:span text:style-name="T20">cia Beck</text:span></text:p>
      <text:p text:style-name="P7"/>
      <text:p text:style-name="P7"/>
      <text:p text:style-name="P7"/>
      <text:p text:style-name="P7">Obs.: Redação conforme o original d<text:span text:style-name="T44">a</text:span> autor<text:span text:style-name="T42">a</text:span>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7539" style:font-size-asian="7pt" style:font-size-complex="7pt"/>
    </style:style>
    <style:style style:name="MT1" style:family="text">
      <style:text-properties officeooo:rsid="002e8cc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4-11-28T11:10:14</meta:print-date>
    <meta:document-statistic meta:table-count="0" meta:image-count="1" meta:object-count="0" meta:page-count="1" meta:paragraph-count="21" meta:word-count="249" meta:character-count="167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PP%20Nº-%20Proprios/PP%20Nº-%20Proprios/PP%20Nº-%20Proprios/usr/share/templates/ooo/common/CMNH/req-voto-congrat.odt" meta:date="2013-08-27T16:07:46"/>
  </office:meta>
</office:document-meta>
</file>