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6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1646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646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0c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30c15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39914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227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30c1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02e7c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31646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330c1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09951b"/>
    </style:style>
    <style:style style:name="T10" style:family="text">
      <style:text-properties officeooo:rsid="0009c030"/>
    </style:style>
    <style:style style:name="T11" style:family="text">
      <style:text-properties officeooo:rsid="000d1e14"/>
    </style:style>
    <style:style style:name="T12" style:family="text">
      <style:text-properties officeooo:rsid="000e2144"/>
    </style:style>
    <style:style style:name="T13" style:family="text">
      <style:text-properties fo:font-weight="bold" officeooo:rsid="000d1e14" style:font-weight-asian="bold" style:font-weight-complex="bold"/>
    </style:style>
    <style:style style:name="T14" style:family="text">
      <style:text-properties fo:font-weight="bold" officeooo:rsid="001b633e" style:font-weight-asian="bold" style:font-weight-complex="bold"/>
    </style:style>
    <style:style style:name="T15" style:family="text">
      <style:text-properties fo:font-weight="bold" officeooo:rsid="0027191e" style:font-weight-asian="bold" style:font-weight-complex="bold"/>
    </style:style>
    <style:style style:name="T16" style:family="text">
      <style:text-properties fo:font-weight="bold" officeooo:rsid="0028cbf9" style:font-weight-asian="bold" style:font-weight-complex="bold"/>
    </style:style>
    <style:style style:name="T17" style:family="text">
      <style:text-properties fo:font-weight="bold" officeooo:rsid="002a3dd7" style:font-weight-asian="bold" style:font-weight-complex="bold"/>
    </style:style>
    <style:style style:name="T18" style:family="text">
      <style:text-properties fo:font-weight="bold" officeooo:rsid="0031646a" style:font-weight-asian="bold" style:font-weight-complex="bold"/>
    </style:style>
    <style:style style:name="T19" style:family="text">
      <style:text-properties officeooo:rsid="00137d47"/>
    </style:style>
    <style:style style:name="T20" style:family="text">
      <style:text-properties officeooo:rsid="0016a3a3"/>
    </style:style>
    <style:style style:name="T21" style:family="text">
      <style:text-properties officeooo:rsid="002a3dd7"/>
    </style:style>
    <style:style style:name="T22" style:family="text">
      <style:text-properties officeooo:rsid="002f82a3"/>
    </style:style>
    <style:style style:name="T23" style:family="text">
      <style:text-properties officeooo:rsid="0030fd14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353c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bold" officeooo:rsid="0031646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330c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3164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3727d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bold" officeooo:rsid="0031646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font-name="Nimbus Roman No9 L" fo:font-size="12pt" fo:language="pt" fo:country="BR" fo:font-weight="bold" officeooo:rsid="00330c15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officeooo:rsid="0031646a"/>
    </style:style>
    <style:style style:name="T36" style:family="text">
      <style:text-properties officeooo:rsid="00322749"/>
    </style:style>
    <style:style style:name="T37" style:family="text">
      <style:text-properties officeooo:rsid="0032e3b2"/>
    </style:style>
    <style:style style:name="T38" style:family="text">
      <style:text-properties officeooo:rsid="00330c15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fo:font-weight="bold" style:font-weight-asian="bold" style:font-weight-complex="bold"/>
    </style:style>
    <style:style style:name="T41" style:family="text">
      <style:text-properties style:font-name="Nimbus Roman No9 L" fo:font-weight="normal" style:font-weight-asian="normal" style:font-weight-complex="normal"/>
    </style:style>
    <style:style style:name="T42" style:family="text">
      <style:text-properties style:font-name="Nimbus Roman No9 L" fo:font-weight="normal" officeooo:rsid="00330c15" style:font-weight-asian="normal" style:font-weight-complex="normal"/>
    </style:style>
    <style:style style:name="T43" style:family="text">
      <style:text-properties officeooo:rsid="00339914"/>
    </style:style>
    <style:style style:name="T44" style:family="text">
      <style:text-properties officeooo:rsid="003727dd"/>
    </style:style>
    <style:style style:name="T45" style:family="text">
      <style:text-properties officeooo:rsid="0037680b"/>
    </style:style>
    <style:style style:name="T46" style:family="text">
      <style:text-properties officeooo:rsid="003803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8">º</text:span> <text:span text:style-name="T37">1405</text:span>/201<text:span text:style-name="T36">4</text:span></text:p>
      <text:p text:style-name="P13">Requer Voto de Congratulações <text:span text:style-name="T9">à </text:span><text:span text:style-name="T19">empresa</text:span><text:span text:style-name="T13"> <text:s text:c="6"/></text:span><text:span text:style-name="T35">Oldin Indústria e Com</text:span><text:span text:style-name="T44">é</text:span><text:span text:style-name="T35">rcio de Grampos e Fitas Adesivas Ltda</text:span><text:span text:style-name="T38">.,</text:span><text:span text:style-name="T9"> pela passagem de seus </text:span><text:span text:style-name="T35">1</text:span><text:span text:style-name="T36">3</text:span><text:span text:style-name="T21"> </text:span><text:span text:style-name="T9"><text:s/>anos de <text:s/>fundação</text:span>.</text:p>
      <text:p text:style-name="P4"><text:span text:style-name="T10">A</text:span> Vereador<text:span text:style-name="T10">a </text:span><text:s/>que este subscreve:</text:p>
      <text:p text:style-name="P5">Considerando <text:span text:style-name="T9">a importância <text:s/>imposta a instituição que hora se homenageia</text:span>; </text:p>
      <text:p text:style-name="P6">Considerando <text:span text:style-name="T9">os importantes serviços prestados pela </text:span><text:span text:style-name="T19">empresa </text:span><text:span text:style-name="T35">Oldin Indústria e Com</text:span><text:span text:style-name="T44">é</text:span><text:span text:style-name="T35">rcio de Grampos e Fitas Adesivas Ltda</text:span><text:span text:style-name="T38">., </text:span><text:span text:style-name="T12">durante os </text:span><text:span text:style-name="T35">1</text:span><text:span text:style-name="T36">3</text:span><text:span text:style-name="T12"> anos</text:span><text:span text:style-name="T9"> de sua existência </text:span><text:span text:style-name="T12">comemorados n</text:span><text:span text:style-name="T36">o</text:span><text:span text:style-name="T20"> mês </text:span><text:span text:style-name="T12">de </text:span><text:span text:style-name="T21">novembro</text:span><text:span text:style-name="T12"> de 201</text:span><text:span text:style-name="T36">4</text:span><text:span text:style-name="T9">, serviços estes, voltados para </text:span><text:span text:style-name="T12">a entrega de excelentes produtos,</text:span><text:span text:style-name="T38"> </text:span><text:span text:style-name="T12">bem como cumprindo com a função social inerente a existência de uma empresa</text:span>;</text:p>
      <text:p text:style-name="P5">Considerando <text:span text:style-name="T9">que é mérito de muitos a existência desta instituição <text:s/>em nosso Município, queremos estender a todos que perseveraram e deram parte de sua vida profissional para manter viva a finalidade primeira deste estabelecimento, </text:span><text:span text:style-name="T12">a nossa profunda admiração e consideração</text:span><text:span text:style-name="T9"> </text:span>.</text:p>
      <text:p text:style-name="P7">ISSO POSTO,</text:p>
      <text:p text:style-name="P9">REQUER:</text:p>
      <text:list xml:id="list471848422" text:style-name="L1">
        <text:list-item>
          <text:p text:style-name="P14"><text:span text:style-name="T24">Seja consignado em Ata Voto de </text:span><text:span text:style-name="T27">C</text:span><text:span text:style-name="T24">ongratulações </text:span><text:span text:style-name="T25">à </text:span><text:span text:style-name="T26">empresa</text:span><text:span text:style-name="T32"> </text:span><text:span text:style-name="T31">Oldin Indústria e Com</text:span><text:span text:style-name="T30">é</text:span><text:span text:style-name="T31">rcio de Grampos e Fitas Adesivas Ltda</text:span><text:span text:style-name="T41">;</text:span><text:span text:style-name="T42"> e,</text:span></text:p>
        </text:list-item>
      </text:list>
      <text:p text:style-name="P10">2.<text:tab/>Seja oficiado <text:span text:style-name="T45">à</text:span> homenagead<text:span text:style-name="T45">a</text:span> com as devidas congratulações desta Casa Legislativa.</text:p>
      <text:p text:style-name="P8"><text:span text:style-name="T1">Novo Hamburgo, </text:span><text:span text:style-name="T4">28</text:span><text:span text:style-name="T1"> de </text:span><text:span text:style-name="T2">novembro</text:span><text:span text:style-name="T1"> de 201</text:span><text:span text:style-name="T3">4</text:span><text:span text:style-name="T1">.</text:span></text:p>
      <text:p text:style-name="P17"><text:span text:style-name="T1"><text:s text:c="84"/></text:span></text:p>
      <text:p text:style-name="P18">Vereador<text:span text:style-name="T10">a</text:span><text:span text:style-name="T43"> </text:span><text:span text:style-name="T10">Patr</text:span><text:span text:style-name="T38">í</text:span><text:span text:style-name="T10">cia Beck</text:span></text:p>
      <text:p text:style-name="P12"/>
      <text:p text:style-name="P12"/>
      <text:p text:style-name="P12">Obs.: Redação conforme o original d<text:span text:style-name="T46">a</text:span> autor<text:span text:style-name="T46">a</text:span>.</text:p>
      <text:p text:style-name="P1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3991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1" meta:word-count="259" meta:character-count="170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