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6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d7b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7bd"/>
    </style:style>
    <style:style style:name="T3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572</text:span>/2014</text:p>
      <text:p text:style-name="P14">Solicita operação tapa-buracos na Rua Primeiro de Maio, próximo ao número 172, no Bairro Guarani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operação tapa-buracos na Rua Primeiro de Maio, próximo ao número 172, no Bairro Guarani.</text:p>
      <text:p text:style-name="P13">Sabedores da atenção de Vossa Excelência aos reais anseios da comunidade, contamos com seu apoio neste pedido.</text:p>
      <text:p text:style-name="P9">Novo Hamburgo, 28 de novembro de 2014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7"/>
      <text:p text:style-name="P17">Obs.: Redação conforme o original do autor.</text:p>
      <text:p text:style-name="P1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d7b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11-28T11:05:52.78</meta:print-date>
    <meta:document-statistic meta:table-count="0" meta:image-count="1" meta:object-count="0" meta:page-count="1" meta:paragraph-count="15" meta:word-count="169" meta:character-count="1043"/>
    <meta:user-defined meta:name="Info 1"/>
    <meta:user-defined meta:name="Info 2"/>
    <meta:user-defined meta:name="Info 3"/>
    <meta:user-defined meta:name="Info 4"/>
  </office:meta>
</office:document-meta>
</file>