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591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3591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119dc19" officeooo:paragraph-rsid="033591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33591b9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74802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1bd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379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591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31bd2d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3379e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591b9" style:language-asian="pt" style:country-asian="BR" style:language-complex="pt" style:country-complex="BR"/>
    </style:style>
    <style:style style:name="T15" style:family="text">
      <style:text-properties fo:language="pt" fo:country="BR" officeooo:rsid="02e59977" style:language-asian="pt" style:country-asian="BR" style:language-complex="pt" style:country-complex="BR"/>
    </style:style>
    <style:style style:name="T16" style:family="text">
      <style:text-properties officeooo:rsid="02fe164b"/>
    </style:style>
    <style:style style:name="T17" style:family="text">
      <style:text-properties officeooo:rsid="031b2a78"/>
    </style:style>
    <style:style style:name="T18" style:family="text">
      <style:text-properties officeooo:rsid="0331bd2d"/>
    </style:style>
    <style:style style:name="T19" style:family="text">
      <style:text-properties officeooo:rsid="033591b9"/>
    </style:style>
    <style:style style:name="T20" style:family="text">
      <style:text-properties officeooo:rsid="0027da19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19">3573</text:span>/201<text:span text:style-name="T8">4</text:span></text:p>
      <text:list xml:id="list17509284811" text:style-name="L1">
        <text:list-header>
          <text:p text:style-name="P14"><text:span text:style-name="T10">Solicita </text:span><text:span text:style-name="T12">operação tapa</text:span><text:span text:style-name="T14">-</text:span><text:span text:style-name="T12">buracos na Rua <text:s text:c="2"/>Am</text:span><text:span text:style-name="T14">é</text:span><text:span text:style-name="T12">rico Vesp</text:span><text:span text:style-name="T14">ú</text:span><text:span text:style-name="T12">cio, </text:span><text:span text:style-name="T13">em frente ao nº 170</text:span><text:span text:style-name="T12">, </text:span><text:span text:style-name="T14">no </text:span><text:span text:style-name="T12">Bairro </text:span><text:span text:style-name="T13">São Jorge</text:span><text:span text:style-name="T11">.</text:span></text:p>
        </text:list-header>
      </text:list>
      <text:p text:style-name="P4">A Vereadora que este subscreve solicita à Mesa, após os trâmites regimentais, sirva-se enviar cópia da presente proposição ao Exmo. Sr. Prefeito Municipal, para que estude sua viabilidade e execução considerando que é necessário :</text:p>
      <text:p text:style-name="P10"/>
      <text:p text:style-name="P5"/>
      <text:p text:style-name="P15"><text:span text:style-name="T6">Há necessidade </text:span><text:span text:style-name="T4">operação tapa</text:span><text:span text:style-name="T6">-</text:span><text:span text:style-name="T4">buracos na Rua <text:s text:c="2"/>Am</text:span><text:span text:style-name="T6">é</text:span><text:span text:style-name="T4">rico Vesp</text:span><text:span text:style-name="T6">ú</text:span><text:span text:style-name="T4">cio, </text:span><text:span text:style-name="T5">em frente ao nº 170</text:span><text:span text:style-name="T4">, </text:span><text:span text:style-name="T6">no </text:span><text:span text:style-name="T4">Bairro </text:span><text:span text:style-name="T5">São Jorge</text:span><text:span text:style-name="T7">.</text:span></text:p>
      <text:p text:style-name="Standard"/>
      <text:p text:style-name="P7"><text:span text:style-name="T15">Na certeza de contar com vossa especial atenção, desde já, afirmo nesta oportunidade meus protestos de elevada estima e consideração</text:span>.</text:p>
      <text:p text:style-name="P6"/>
      <text:p text:style-name="P8">Novo Hamburgo, <text:span text:style-name="T17">2</text:span><text:span text:style-name="T18">8</text:span><text:span text:style-name="T16"> de novembro</text:span> de 201<text:span text:style-name="T8">4</text:span>.</text:p>
      <text:p text:style-name="P12">Vereadora Patr<text:span text:style-name="T19">í</text:span>cia Bec<text:span text:style-name="T9">k</text:span></text:p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>Obs.: Redação conforme o original do autor.</text:p>
      <text:p text:style-name="P16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7480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8T12:10:58</dc:date>
    <meta:printed-by>Raul Becker</meta:printed-by>
    <meta:print-date>2014-11-20T16:11:50</meta:print-date>
    <dc:language>pt-BR</dc:language>
    <meta:editing-cycles>153</meta:editing-cycles>
    <meta:editing-duration>PT19H30M04S</meta:editing-duration>
    <dc:creator>Gabriela Santos</dc:creator>
    <meta:document-statistic meta:table-count="0" meta:image-count="1" meta:object-count="0" meta:page-count="1" meta:paragraph-count="15" meta:word-count="180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