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591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9182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39bb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119dc19" officeooo:paragraph-rsid="033591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33591b9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74802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1bd2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379e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591b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39182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39bb7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31bd2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379e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591b9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9bb7f" style:language-asian="pt" style:country-asian="BR" style:language-complex="pt" style:country-complex="BR"/>
    </style:style>
    <style:style style:name="T18" style:family="text">
      <style:text-properties fo:language="pt" fo:country="BR" officeooo:rsid="02e59977" style:language-asian="pt" style:country-asian="BR" style:language-complex="pt" style:country-complex="BR"/>
    </style:style>
    <style:style style:name="T19" style:family="text">
      <style:text-properties officeooo:rsid="02fe164b"/>
    </style:style>
    <style:style style:name="T20" style:family="text">
      <style:text-properties officeooo:rsid="031b2a78"/>
    </style:style>
    <style:style style:name="T21" style:family="text">
      <style:text-properties officeooo:rsid="0331bd2d"/>
    </style:style>
    <style:style style:name="T22" style:family="text">
      <style:text-properties officeooo:rsid="033591b9"/>
    </style:style>
    <style:style style:name="T23" style:family="text">
      <style:text-properties officeooo:rsid="0027da19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339bb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2">357</text:span><text:span text:style-name="T25">4</text:span>/201<text:span text:style-name="T10">4</text:span></text:p>
      <text:list xml:id="list17509284811" text:style-name="L1">
        <text:list-header>
          <text:p text:style-name="P14"><text:span text:style-name="T12">Solicita </text:span><text:span text:style-name="T14">operação tapa</text:span><text:span text:style-name="T17">-</text:span><text:span text:style-name="T14">buracos na Rua Pareci, esq</text:span><text:span text:style-name="T17">uina</text:span><text:span text:style-name="T14"> com </text:span><text:span text:style-name="T17">a </text:span><text:span text:style-name="T14">Rua Am</text:span><text:span text:style-name="T17">é</text:span><text:span text:style-name="T14">rico Vesp</text:span><text:span text:style-name="T17">ú</text:span><text:span text:style-name="T14">cio, </text:span><text:span text:style-name="T17">no Ba</text:span><text:span text:style-name="T14">irro </text:span><text:span text:style-name="T17">São Jorge</text:span><text:span text:style-name="T13">.</text:span></text:p>
        </text:list-header>
      </text:list>
      <text:p text:style-name="P4">A Vereadora que este subscreve solicita à Mesa, após os trâmites regimentais, sirva-se enviar cópia da presente proposição ao Exmo. Sr. Prefeito Municipal, para que estude sua viabilidade e execução considerando que é necessário :</text:p>
      <text:p text:style-name="P10"/>
      <text:p text:style-name="P5"/>
      <text:p text:style-name="P15"><text:span text:style-name="T6">Há necessidade </text:span><text:span text:style-name="T8">de</text:span><text:span text:style-name="T2"> </text:span><text:span text:style-name="T4">operação tapa</text:span><text:span text:style-name="T9">-</text:span><text:span text:style-name="T4">buracos na Rua Pareci, esq</text:span><text:span text:style-name="T9">uina</text:span><text:span text:style-name="T4"> com </text:span><text:span text:style-name="T9">a </text:span><text:span text:style-name="T4">Rua Am</text:span><text:span text:style-name="T9">é</text:span><text:span text:style-name="T4">rico Vesp</text:span><text:span text:style-name="T9">ú</text:span><text:span text:style-name="T4">cio, </text:span><text:span text:style-name="T9">no Ba</text:span><text:span text:style-name="T4">irro </text:span><text:span text:style-name="T9">São Jorge</text:span><text:span text:style-name="T7">.</text:span></text:p>
      <text:p text:style-name="Standard"/>
      <text:p text:style-name="P7"><text:span text:style-name="T18">Na certeza de contar com vossa especial atenção, desde já, afirmo nesta oportunidade meus protestos de elevada estima e consideração</text:span>.</text:p>
      <text:p text:style-name="P6"/>
      <text:p text:style-name="P8">Novo Hamburgo, <text:span text:style-name="T20">2</text:span><text:span text:style-name="T21">8</text:span><text:span text:style-name="T19"> de novembro</text:span> de 201<text:span text:style-name="T10">4</text:span>.</text:p>
      <text:p text:style-name="P12">Vereadora Patr<text:span text:style-name="T22">í</text:span>cia Bec<text:span text:style-name="T11">k</text:span></text:p>
      <text:p text:style-name="P11"/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3">Obs.: Redação conforme o original do autor.</text:p>
      <text:p text:style-name="P16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7480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8T12:16:42</dc:date>
    <meta:printed-by>Gabriela Santos</meta:printed-by>
    <meta:print-date>2014-11-28T12:11:04</meta:print-date>
    <dc:language>pt-BR</dc:language>
    <meta:editing-cycles>154</meta:editing-cycles>
    <meta:editing-duration>PT19H35M48S</meta:editing-duration>
    <dc:creator>Gabriela Santos</dc:creator>
    <meta:document-statistic meta:table-count="0" meta:image-count="1" meta:object-count="0" meta:page-count="1" meta:paragraph-count="15" meta:word-count="181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