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68e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65944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365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119dc19" officeooo:paragraph-rsid="03368e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3368e5b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68e5b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1bd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379e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441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659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441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365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31b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3379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359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391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1ff73b"/>
    </style:style>
    <style:style style:name="T18" style:family="text">
      <style:text-properties officeooo:rsid="01237c4e"/>
    </style:style>
    <style:style style:name="T19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31bd2d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3379ef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344185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365944" style:language-asian="pt" style:country-asian="BR" style:language-complex="pt" style:country-complex="BR"/>
    </style:style>
    <style:style style:name="T25" style:family="text">
      <style:text-properties fo:language="pt" fo:country="BR" officeooo:rsid="02e59977" style:language-asian="pt" style:country-asian="BR" style:language-complex="pt" style:country-complex="BR"/>
    </style:style>
    <style:style style:name="T26" style:family="text">
      <style:text-properties officeooo:rsid="02fe164b"/>
    </style:style>
    <style:style style:name="T27" style:family="text">
      <style:text-properties officeooo:rsid="031b2a78"/>
    </style:style>
    <style:style style:name="T28" style:family="text">
      <style:text-properties officeooo:rsid="0331bd2d"/>
    </style:style>
    <style:style style:name="T29" style:family="text">
      <style:text-properties officeooo:rsid="03365944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3368e5b"/>
    </style:style>
    <style:style style:name="T32" style:family="text">
      <style:text-properties officeooo:rsid="0027d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9">3575</text:span>/201<text:span text:style-name="T17">4</text:span></text:p>
      <text:list xml:id="list17936332981" text:style-name="L1">
        <text:list-header>
          <text:p text:style-name="P13"><text:span text:style-name="T19">Solicita </text:span><text:span text:style-name="T23">conserto da boca</text:span><text:span text:style-name="T24">-</text:span><text:span text:style-name="T23">de</text:span><text:span text:style-name="T24">- </text:span><text:span text:style-name="T23">lobo e do passeio público na </text:span><text:span text:style-name="T21">Rua Am</text:span><text:span text:style-name="T24">é</text:span><text:span text:style-name="T21">rico Vesp</text:span><text:span text:style-name="T24">ú</text:span><text:span text:style-name="T21">cio, </text:span><text:span text:style-name="T22">em frente ao nº 1</text:span><text:span text:style-name="T23">47</text:span><text:span text:style-name="T21">, </text:span><text:span text:style-name="T24">no </text:span><text:span text:style-name="T21">Bairro </text:span><text:span text:style-name="T22">São Jorge</text:span><text:span text:style-name="T20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e:</text:p>
      <text:p text:style-name="P14"><text:span text:style-name="T9"/></text:p>
      <text:p text:style-name="P15"/>
      <text:p text:style-name="P14"><text:span text:style-name="T15">Há necessidade </text:span><text:span text:style-name="T16">de </text:span><text:span text:style-name="T10">conserto da boca</text:span><text:span text:style-name="T11">-</text:span><text:span text:style-name="T10">de</text:span><text:span text:style-name="T11">-</text:span><text:span text:style-name="T10">lobo e do passeio público na </text:span><text:span text:style-name="T12"><text:s/>Rua <text:s text:c="2"/>Am</text:span><text:span text:style-name="T11">é</text:span><text:span text:style-name="T12">rico Vesp</text:span><text:span text:style-name="T11">ú</text:span><text:span text:style-name="T12">cio, </text:span><text:span text:style-name="T13">em frente ao nº 1</text:span><text:span text:style-name="T10">47</text:span><text:span text:style-name="T12">, </text:span><text:span text:style-name="T11">no </text:span><text:span text:style-name="T12">Bairro </text:span><text:span text:style-name="T13">São Jorge</text:span><text:span text:style-name="T14">.</text:span></text:p>
      <text:p text:style-name="Standard"/>
      <text:p text:style-name="P6"><text:span text:style-name="T25">Na certeza de contar com vossa especial atenção, desde já, afirmo nesta oportunidade meus protestos de elevada estima e consideração</text:span>.</text:p>
      <text:p text:style-name="P5"/>
      <text:p text:style-name="P7">Novo Hamburgo, <text:span text:style-name="T27">2</text:span><text:span text:style-name="T28">8</text:span><text:span text:style-name="T26"> de novembro</text:span> de 201<text:span text:style-name="T17">4</text:span>.</text:p>
      <text:p text:style-name="P11">Vereadora Patr<text:span text:style-name="T31">íc</text:span>ia Bec<text:span text:style-name="T18">k</text:span></text:p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>Obs.: Redação conforme o original do autor.</text:p>
      <text:p text:style-name="P16">/<text:span text:style-name="T3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68e5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8T12:22:09</dc:date>
    <meta:printed-by>Raul Becker</meta:printed-by>
    <meta:print-date>2014-11-20T16:11:50</meta:print-date>
    <dc:language>pt-BR</dc:language>
    <meta:editing-cycles>154</meta:editing-cycles>
    <meta:editing-duration>PT19H29M44S</meta:editing-duration>
    <dc:creator>Gabriela Santos</dc:creator>
    <meta:document-statistic meta:table-count="0" meta:image-count="1" meta:object-count="0" meta:page-count="1" meta:paragraph-count="15" meta:word-count="189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