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33887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338871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3388716" style:font-size-asian="12pt" style:font-name-complex="Arial" style:font-size-complex="12pt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88716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88716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388716" style:font-size-asian="7pt" style:font-weight-asian="normal" style:font-size-complex="7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418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4ae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887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weight="normal" officeooo:rsid="033441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3887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4a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44185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4ae83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88716" style:language-asian="pt" style:country-asian="BR" style:language-complex="pt" style:country-complex="BR"/>
    </style:style>
    <style:style style:name="T19" style:family="text">
      <style:text-properties fo:language="pt" fo:country="BR" officeooo:rsid="02e59977" style:language-asian="pt" style:country-asian="BR" style:language-complex="pt" style:country-complex="BR"/>
    </style:style>
    <style:style style:name="T20" style:family="text">
      <style:text-properties officeooo:rsid="02fe164b"/>
    </style:style>
    <style:style style:name="T21" style:family="text">
      <style:text-properties officeooo:rsid="031b2a78"/>
    </style:style>
    <style:style style:name="T22" style:family="text">
      <style:text-properties officeooo:rsid="0331bd2d"/>
    </style:style>
    <style:style style:name="T23" style:family="text">
      <style:text-properties officeooo:rsid="03388716"/>
    </style:style>
    <style:style style:name="T24" style:family="text">
      <style:text-properties officeooo:rsid="0022cd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<text:span text:style-name="T23">º 3576</text:span>/201<text:span text:style-name="T12">4</text:span></text:p>
      <text:list xml:id="list1865398940" text:style-name="L1">
        <text:list-header>
          <text:p text:style-name="P14"><text:span text:style-name="T14">Solicita </text:span><text:span text:style-name="T16">conserto da boca</text:span><text:span text:style-name="T18">-</text:span><text:span text:style-name="T16">de</text:span><text:span text:style-name="T18">-</text:span><text:span text:style-name="T16">lobo e do passeio público na </text:span><text:span text:style-name="T17">Av</text:span><text:span text:style-name="T18">enida General </text:span><text:span text:style-name="T17"><text:s/>Daltro Filho, esq</text:span><text:span text:style-name="T18">uina</text:span><text:span text:style-name="T17"> com </text:span><text:span text:style-name="T18">a </text:span><text:span text:style-name="T17">Rua Paes Leme, Bairro Vila Nova</text:span><text:span text:style-name="T15">.</text:span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 e execução considerando que:</text:p>
      <text:p text:style-name="P15"><text:span text:style-name="T8"/></text:p>
      <text:p text:style-name="P15"><text:span text:style-name="T9">Há necessidade do </text:span><text:span text:style-name="T8">conserto da boca</text:span><text:span text:style-name="T9">-</text:span><text:span text:style-name="T8">de</text:span><text:span text:style-name="T9">-</text:span><text:span text:style-name="T8">lobo e do passeio público na </text:span><text:span text:style-name="T10">Av</text:span><text:span text:style-name="T9">enida General </text:span><text:span text:style-name="T10"><text:s/>Daltro Filho, esq</text:span><text:span text:style-name="T9">uina</text:span><text:span text:style-name="T10"> com </text:span><text:span text:style-name="T9">a </text:span><text:span text:style-name="T10">Rua Paes Leme, Bairro Vila Nova</text:span><text:span text:style-name="T11">.</text:span></text:p>
      <text:p text:style-name="Standard"/>
      <text:p text:style-name="P5"><text:span text:style-name="T19">Na certeza de contar com vossa especial atenção, desde já, afirmo nesta oportunidade meus protestos de elevada estima e consideração</text:span>.</text:p>
      <text:p text:style-name="P4"/>
      <text:p text:style-name="P6">Novo Hamburgo, <text:span text:style-name="T21">2</text:span><text:span text:style-name="T22">8</text:span><text:span text:style-name="T20"> de novembro</text:span> de 201<text:span text:style-name="T12">4</text:span>.</text:p>
      <text:p text:style-name="P10">Vereadora Patr<text:span text:style-name="T23">í</text:span>cia Bec<text:span text:style-name="T13">k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s autores.</text:p>
      <text:p text:style-name="P11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8871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38871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8T12:28:13</dc:date>
    <meta:printed-by>Raul Becker</meta:printed-by>
    <meta:print-date>2014-11-20T16:11:50</meta:print-date>
    <dc:language>pt-BR</dc:language>
    <meta:editing-cycles>152</meta:editing-cycles>
    <meta:editing-duration>PT19H28M37S</meta:editing-duration>
    <dc:creator>Gabriela Santos</dc:creator>
    <meta:document-statistic meta:table-count="0" meta:image-count="1" meta:object-count="0" meta:page-count="1" meta:paragraph-count="15" meta:word-count="190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