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edc0f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7a36b8" officeooo:paragraph-rsid="02f913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119dc19" officeooo:paragraph-rsid="033b9fb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33b9fb9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33b9fb9" style:font-size-asian="12pt" style:font-name-complex="Arial" style:font-size-complex="12pt"/>
    </style:style>
    <style:style style:name="P14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3a294d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33a294d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3b9fb9" style:font-size-asian="7pt" style:font-size-complex="7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33b9fb9" style:font-size-asian="7pt" style:font-weight-asian="normal" style:font-size-complex="7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ecefa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134fa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34ae8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36f60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3a294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38871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13d63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font-size="12pt" fo:language="pt" fo:country="BR" fo:font-weight="normal" officeooo:rsid="02ecef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36f6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3a29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334ae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33887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13d6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33441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11ff73b"/>
    </style:style>
    <style:style style:name="T17" style:family="text">
      <style:text-properties officeooo:rsid="01237c4e"/>
    </style:style>
    <style:style style:name="T18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313d63d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334ae83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336f607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33a294d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3388716" style:language-asian="pt" style:country-asian="BR" style:language-complex="pt" style:country-complex="BR"/>
    </style:style>
    <style:style style:name="T24" style:family="text">
      <style:text-properties fo:language="pt" fo:country="BR" officeooo:rsid="02e59977" style:language-asian="pt" style:country-asian="BR" style:language-complex="pt" style:country-complex="BR"/>
    </style:style>
    <style:style style:name="T25" style:family="text">
      <style:text-properties officeooo:rsid="02fe164b"/>
    </style:style>
    <style:style style:name="T26" style:family="text">
      <style:text-properties officeooo:rsid="031b2a78"/>
    </style:style>
    <style:style style:name="T27" style:family="text">
      <style:text-properties officeooo:rsid="0331bd2d"/>
    </style:style>
    <style:style style:name="T28" style:family="text">
      <style:text-properties officeooo:rsid="033a294d"/>
    </style:style>
    <style:style style:name="T29" style:family="text">
      <style:text-properties officeooo:rsid="033b9fb9"/>
    </style:style>
    <style:style style:name="T30" style:family="text">
      <style:text-properties officeooo:rsid="0022cd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EDIDO DE PROVIDÊNCIAS</text:span> Nº <text:span text:style-name="T28">3577</text:span>/201<text:span text:style-name="T16">4</text:span></text:p>
      <text:list xml:id="list13705108261" text:style-name="L1">
        <text:list-header>
          <text:p text:style-name="P14"><text:span text:style-name="T18">Solicita </text:span><text:span text:style-name="T21">operação tapa</text:span><text:span text:style-name="T22">-</text:span><text:span text:style-name="T21">buracos na Av</text:span><text:span text:style-name="T22">enida </text:span><text:span text:style-name="T21">Victor Hugo Kunz, esq</text:span><text:span text:style-name="T22">uina</text:span><text:span text:style-name="T21"> com </text:span><text:span text:style-name="T22">a</text:span><text:span text:style-name="T21"> </text:span><text:span text:style-name="T20">Av</text:span><text:span text:style-name="T23">enida General </text:span><text:span text:style-name="T20"><text:s/>Daltro Filho,</text:span><text:span text:style-name="T21"> </text:span><text:span text:style-name="T22">no </text:span><text:span text:style-name="T21">Bairro Hamburgo Velho</text:span><text:span text:style-name="T19">.</text:span></text:p>
        </text:list-header>
      </text:list>
      <text:p text:style-name="P15">A Vereadora que este subscreve solicita à Mesa, após os trâmites regimentais, sirva-se enviar cópia da presente proposição ao Exmo. Sr. Prefeito Municipal, para que estude sua viabilidade e execução considerando que:</text:p>
      <text:p text:style-name="P15"><text:span text:style-name="T9"><text:s/></text:span></text:p>
      <text:p text:style-name="P15"><text:span text:style-name="T13">Há necessidade d</text:span><text:span text:style-name="T11">e</text:span><text:span text:style-name="T9"> </text:span><text:span text:style-name="T10">operação tapa</text:span><text:span text:style-name="T11">-</text:span><text:span text:style-name="T10">buracos na Av</text:span><text:span text:style-name="T11">enida </text:span><text:span text:style-name="T10">Victor Hugo Kunz, esq</text:span><text:span text:style-name="T11">uina</text:span><text:span text:style-name="T10"> com </text:span><text:span text:style-name="T11">a</text:span><text:span text:style-name="T10"> </text:span><text:span text:style-name="T12">Av</text:span><text:span text:style-name="T13">enida General </text:span><text:span text:style-name="T12"><text:s/>Daltro Filho,</text:span><text:span text:style-name="T10"> </text:span><text:span text:style-name="T11">no </text:span><text:span text:style-name="T10">Bairro Hamburgo Velho</text:span><text:span text:style-name="T14">.</text:span></text:p>
      <text:p text:style-name="Standard"/>
      <text:p text:style-name="P5"><text:span text:style-name="T24">Na certeza de contar com vossa especial atenção, desde já, afirmo nesta oportunidade meus protestos de elevada estima e consideração</text:span>.</text:p>
      <text:p text:style-name="P4"/>
      <text:p text:style-name="P6">Novo Hamburgo, <text:span text:style-name="T26">2</text:span><text:span text:style-name="T27">8</text:span><text:span text:style-name="T25"> de novembro</text:span> de 201<text:span text:style-name="T16">4</text:span>.</text:p>
      <text:p text:style-name="P10">Vereadora Patr<text:span text:style-name="T29">í</text:span>cia Bec<text:span text:style-name="T17">k</text:span></text:p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 original dos autores.</text:p>
      <text:p text:style-name="P11">/<text:span text:style-name="T3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3b9fb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33b9fb9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28T12:32:51</dc:date>
    <meta:printed-by>Gabriela Santos</meta:printed-by>
    <meta:print-date>2014-11-28T12:32:26</meta:print-date>
    <dc:language>pt-BR</dc:language>
    <meta:editing-cycles>153</meta:editing-cycles>
    <meta:editing-duration>PT19H28M42S</meta:editing-duration>
    <dc:creator>Gabriela Santos</dc:creator>
    <meta:document-statistic meta:table-count="0" meta:image-count="1" meta:object-count="0" meta:page-count="1" meta:paragraph-count="16" meta:word-count="184" meta:character-count="11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