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18c86b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8c86b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8c86b" style:font-size-asian="8pt" style:font-size-complex="8pt"/>
    </style:style>
    <style:style style:name="P4" style:family="paragraph" style:parent-style-name="Standard">
      <style:paragraph-properties fo:text-align="center" style:justify-single-word="false" fo:orphans="0" fo:widows="0" style:text-autospace="none"/>
      <style:text-properties style:font-name="Linux Libertine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Linux Libertine" fo:font-size="10pt" style:font-size-asian="10pt" style:font-name-complex="Arial" style:font-size-complex="10pt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5.001cm"/>
        </style:tab-stops>
      </style:paragraph-properties>
      <style:text-properties style:font-name="Linux Libertine" fo:font-size="10pt" style:font-size-asian="10pt" style:font-name-complex="Arial" style:font-size-complex="10pt"/>
    </style:style>
    <style:style style:name="P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1b840f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1b840f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1b840f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officeooo:paragraph-rsid="0021561c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orphans="0" fo:widows="0" fo:text-indent="3cm" style:auto-text-indent="false" style:text-autospace="none"/>
      <style:text-properties style:font-name="Linux Libertine" fo:font-size="13pt" officeooo:paragraph-rsid="001b840f" style:font-size-asian="13pt" style:font-name-complex="Arial" style:font-size-complex="13pt"/>
    </style:style>
    <style:style style:name="P12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22cd90" style:font-size-asian="7pt" style:font-weight-asian="normal" style:font-size-complex="7pt" style:font-weight-complex="normal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cd90" style:font-size-asian="7pt" style:font-size-complex="7pt"/>
    </style:style>
    <style:style style:name="P14" style:family="paragraph" style:parent-style-name="Standard" style:master-page-name="Standard">
      <style:paragraph-properties fo:text-align="center" style:justify-single-word="false" fo:orphans="0" fo:widows="0" style:page-number="auto" fo:break-before="page" style:text-autospace="none"/>
      <style:text-properties style:font-name="Nimbus Roman No9 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6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style:font-size-asian="12pt" style:font-name-complex="Arial" style:font-size-complex="12pt"/>
    </style:style>
    <style:style style:name="P17" style:family="paragraph" style:parent-style-name="Standard">
      <style:paragraph-properties fo:text-align="end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8" style:family="paragraph" style:parent-style-name="Standard">
      <style:paragraph-properties fo:orphans="0" fo:widows="0" style:text-autospace="none"/>
      <style:text-properties style:font-name="Nimbus Roman No9 L" fo:font-size="12pt" style:font-size-asian="12pt" style:font-name-complex="Arial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officeooo:rsid="000619e5"/>
    </style:style>
    <style:style style:name="T2" style:family="text">
      <style:text-properties officeooo:rsid="000f1944"/>
    </style:style>
    <style:style style:name="T3" style:family="text">
      <style:text-properties officeooo:rsid="0010a0d0"/>
    </style:style>
    <style:style style:name="T4" style:family="text">
      <style:text-properties officeooo:rsid="00154761"/>
    </style:style>
    <style:style style:name="T5" style:family="text">
      <style:text-properties style:font-name="Nimbus Roman No9 L"/>
    </style:style>
    <style:style style:name="T6" style:family="text">
      <style:text-properties style:font-name="Nimbus Roman No9 L" officeooo:rsid="00154761"/>
    </style:style>
    <style:style style:name="T7" style:family="text">
      <style:text-properties style:font-name="Nimbus Roman No9 L" officeooo:rsid="001ceef2"/>
    </style:style>
    <style:style style:name="T8" style:family="text">
      <style:text-properties style:font-name="Nimbus Roman No9 L" officeooo:rsid="001eecd7"/>
    </style:style>
    <style:style style:name="T9" style:family="text">
      <style:text-properties style:font-name="Nimbus Roman No9 L" officeooo:rsid="0021561c"/>
    </style:style>
    <style:style style:name="T10" style:family="text">
      <style:text-properties style:font-name="Nimbus Roman No9 L" officeooo:rsid="0022cd90"/>
    </style:style>
    <style:style style:name="T11" style:family="text">
      <style:text-properties officeooo:rsid="0022cd9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1">3578</text:span>/<text:span text:style-name="T1">20</text:span><text:span text:style-name="T2">1</text:span><text:span text:style-name="T4">4</text:span></text:p>
      <text:p text:style-name="P4"/>
      <text:p text:style-name="P7"><text:bookmark-start text:name="__DdeLink__69_2101664919"/><text:bookmark-start text:name="__DdeLink__562_776675552"/><text:bookmark-start text:name="__DdeLink__68_786118997"/><text:bookmark-start text:name="__DdeLink__49_1495223248"/><text:bookmark-start text:name="__DdeLink__51_1375646351"/><text:bookmark-start text:name="__DdeLink__52_57322285"/><text:bookmark-start text:name="__DdeLink__86_1893949964"/><text:bookmark-start text:name="__DdeLink__290_770001162"/><text:bookmark-start text:name="__DdeLink__43_217127930"/><text:bookmark-start text:name="__DdeLink__33_1727497376"/><text:bookmark-start text:name="__DdeLink__36_186899371"/><text:bookmark-start text:name="__DdeLink__979_158915792"/><text:bookmark-start text:name="__DdeLink__41_273437110"/><text:bookmark-start text:name="__DdeLink__59_1193942535"/><text:bookmark-start text:name="__DdeLink__38_1769931745"/><text:span text:style-name="T5">Solicita capina e limpeza junto ao meio</text:span><text:span text:style-name="T10">-</text:span><text:span text:style-name="T5">fio da Rua </text:span><text:bookmark-end text:name="__DdeLink__43_217127930"/><text:bookmark-end text:name="__DdeLink__33_1727497376"/><text:bookmark-end text:name="__DdeLink__36_186899371"/><text:bookmark-end text:name="__DdeLink__979_158915792"/><text:bookmark-end text:name="__DdeLink__41_273437110"/><text:bookmark-end text:name="__DdeLink__59_1193942535"/><text:bookmark-end text:name="__DdeLink__38_1769931745"/><text:span text:style-name="T9">Ernesto Arru</text:span><text:span text:style-name="T10">é</text:span><text:span text:style-name="T9"> Bacedo</text:span><text:span text:style-name="T5">, no Bairro </text:span><text:bookmark-end text:name="__DdeLink__69_2101664919"/><text:bookmark-end text:name="__DdeLink__562_776675552"/><text:bookmark-end text:name="__DdeLink__68_786118997"/><text:bookmark-end text:name="__DdeLink__49_1495223248"/><text:bookmark-end text:name="__DdeLink__51_1375646351"/><text:bookmark-end text:name="__DdeLink__52_57322285"/><text:bookmark-end text:name="__DdeLink__86_1893949964"/><text:bookmark-end text:name="__DdeLink__290_770001162"/><text:span text:style-name="T9">Boa Saúde</text:span><text:span text:style-name="T5">.</text:span></text:p>
      <text:p text:style-name="P8">O Vereador que este subscreve solicita à Mesa, após os trâmites regimentais, sirva-se enviar cópia da presente proposição ao Exmo. Sr. Prefeito Municipal, para que estude sua viabilidade, considerando que: <text:s text:c="38"/></text:p>
      <text:p text:style-name="P10"><text:span text:style-name="T5">A comunidade solicita a capina e limpeza junto ao meio</text:span><text:span text:style-name="T10">-</text:span><text:span text:style-name="T5">fio </text:span><text:span text:style-name="T8">da rua</text:span><text:span text:style-name="T5"> </text:span><text:span text:style-name="T9">Ernesto Arrue Bacedo</text:span><text:span text:style-name="T5">, no Bairro </text:span><text:span text:style-name="T9">Boa Saúde</text:span><text:span text:style-name="T8">,</text:span><text:span text:style-name="T5"> devido às más condições de conservação o passeio público, encontra-se tomado pelo mato e lixo, o que torna o local inseguro e não permite a passagem e circulação dos pedestres com tranquilidade.</text:span></text:p>
      <text:p text:style-name="P9">Sabedores da atenção de Vossa Excelência aos anseios da comunidade, contamos com seu apoio neste pedido.</text:p>
      <text:p text:style-name="P9"/>
      <text:p text:style-name="P11"><text:span text:style-name="T6">Novo Hamburgo, </text:span><text:span text:style-name="T7">2</text:span><text:span text:style-name="T8">8</text:span><text:span text:style-name="T6"> de novembro de 2014</text:span></text:p>
      <text:p text:style-name="P6"/>
      <text:p text:style-name="P5"/>
      <text:p text:style-name="P5"/>
      <text:p text:style-name="P15"/>
      <text:p text:style-name="P17"><text:tab/>Vereador <text:span text:style-name="T3">Inspetor </text:span><text:span text:style-name="T1"><text:s/>Luz</text:span></text:p>
      <text:p text:style-name="P18"/>
      <text:p text:style-name="P16"/>
      <text:p text:style-name="P16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6">Obs.: Redação conforme o original dos autores.</text:p>
      <text:p text:style-name="P16">/<text:span text:style-name="T11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18c86b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8c86b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8c86b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cd90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22cd90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ROJETO- DE- LEI Nº</dc:title>
    <meta:creation-date>2012-11-28T14:19:55</meta:creation-date>
    <dc:language>pt-BR</dc:language>
    <meta:editing-cycles>7</meta:editing-cycles>
    <meta:editing-duration>PT00H09M44S</meta:editing-duration>
    <meta:initial-creator>Marcus Moraes</meta:initial-creator>
    <dc:date>2014-11-28T11:43:11</dc:date>
    <dc:creator>Gabriela Santos</dc:creator>
    <meta:printed-by>Juliane Ribas</meta:printed-by>
    <meta:print-date>2014-11-28T10:49:51</meta:print-date>
    <meta:document-statistic meta:table-count="0" meta:image-count="1" meta:object-count="0" meta:page-count="1" meta:paragraph-count="15" meta:word-count="205" meta:character-count="1277"/>
    <meta:user-defined meta:name="Info 1"/>
    <meta:user-defined meta:name="Info 2"/>
    <meta:user-defined meta:name="Info 3"/>
    <meta:user-defined meta:name="Info 4"/>
  </office:meta>
</office:document-meta>
</file>