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85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15e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c851b"/>
    </style:style>
    <style:style style:name="T11" style:family="text">
      <style:text-properties officeooo:rsid="004f15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584</text:span>/201<text:span text:style-name="T8">4</text:span></text:p>
      <text:p text:style-name="P14"><text:span text:style-name="T3">Solicita </text:span><text:span text:style-name="T4">operação tapa-buracos </text:span><text:span text:style-name="T3">em toda </text:span><text:span text:style-name="T11">a</text:span><text:span text:style-name="T3"> extensão da Rua </text:span><text:span text:style-name="T11">d</text:span><text:span text:style-name="T10">o Bosque</text:span><text:span text:style-name="T9">, no</text:span><text:span text:style-name="T5"> </text:span><text:span text:style-name="T6">B</text:span><text:span text:style-name="T5">airro </text:span><text:span text:style-name="T10">Boa Saúde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0">Do Bosque</text:span><text:span text:style-name="T9">, no</text:span><text:span text:style-name="T5"> </text:span><text:span text:style-name="T6">B</text:span><text:span text:style-name="T5">airro </text:span><text:span text:style-name="T10">Boa Saúde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28 de novembro</text:span><text:span text:style-name="T8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EA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15e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2" meta:paragraph-count="15" meta:word-count="207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