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Nimbus Roman No9 L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style:font-name="Nimbus Roman No9 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</style:style>
    <style:style style:name="P11" style:family="paragraph" style:parent-style-name="Standard">
      <style:paragraph-properties fo:margin-left="8.001cm" fo:margin-right="0cm" fo:text-align="justify" style:justify-single-word="false" fo:text-indent="0cm" style:auto-text-indent="false">
        <style:tab-stops/>
      </style:paragraph-properties>
      <style:text-properties style:font-name="Nimbus Roman No9 L" style:font-name-complex="Arial"/>
    </style:style>
    <style:style style:name="P12" style:family="paragraph" style:parent-style-name="Standard">
      <style:paragraph-properties fo:margin-left="8.001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6" style:family="paragraph" style:parent-style-name="Standard">
      <style:paragraph-properties fo:margin-top="0cm" fo:margin-bottom="0.7cm" fo:text-align="justify" style:justify-single-word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14a496" style:font-weight-asian="bold" style:font-weight-complex="bold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14a496" style:font-name-asian="Arial" style:font-name-complex="Arial"/>
    </style:style>
    <style:style style:name="T6" style:family="text">
      <style:text-properties officeooo:rsid="0014a496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2">PEDIDO DE PROVIDÊNCIAS Nº </text:span></text:span><text:span text:style-name="Fonte_20_parág._20_padrão"><text:span text:style-name="T3">3586</text:span></text:span><text:span text:style-name="Fonte_20_parág._20_padrão"><text:span text:style-name="T2">/2014</text:span></text:span></text:p>
      <text:p text:style-name="P6"/>
      <text:p text:style-name="P6"/>
      <text:p text:style-name="P11">Solicita poda e limpeza de árvores plantadas junto ao passeio público na Rua Gomes Jardim, em trecho compreendido entre as <text:span text:style-name="T6">R</text:span>uas Bento Gonçalves e Silveira Martins, no Bairro Centro.</text:p>
      <text:p text:style-name="P12"/>
      <text:p text:style-name="P12"/>
      <text:p text:style-name="P8"><text:tab/>O Vereador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8"><text:tab/>Existem árvores plantadas junto ao passeio público na Rua Gomes Jardim, em trecho compreendido entre as ruas Bento Gonçalves e Silveira Martins, no Bairro Centro, que necessitam de poda e limpeza, pois seus galhos estão prejudicando o passeio público, além de atrapalhar o trânsito e trafego de veículos que circulam na localidade;</text:p>
      <text:p text:style-name="P10"/>
      <text:p text:style-name="P8"><text:tab/>Ademais, outro motivo que justifica a poda é o fato de que as mesmas tem prejudicado a circulação de transeuntes pelo passeio público nessa via pública.</text:p>
      <text:p text:style-name="P10"/>
      <text:p text:style-name="P8"><text:tab/>Alguns dos moradores têm mostrado preocupação com a poda e com o corte dos galhos mais baixos, prova disso é que providenciam pessoalmente a limpeza;</text:p>
      <text:p text:style-name="P10"/>
      <text:p text:style-name="P8"><text:tab/>Mesmo contando com a boa vontade desses moradores, faz-se necessária a intervenção do Executivo Municipal, mantendo a boa aparência dessa via pública;</text:p>
      <text:p text:style-name="P10"/>
      <text:p text:style-name="P8"><text:tab/>Diante do acima exposto e sabedores da atenção de Vossa Excelência aos reais anseios da comunidade, contamos com seu apoio no atendimento deste pedido.</text:p>
      <text:p text:style-name="P13"/>
      <text:p text:style-name="P14">Novo Hamburgo, 25 de novembro de 2014.</text:p>
      <text:p text:style-name="P15">Vereador Inspetor Luz</text:p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9"/>
      <text:p text:style-name="P9"/>
      <text:p text:style-name="P9">Obs.: Redação conforme original do autor.</text:p>
      <text:p text:style-name="P16"><text:span text:style-name="Fonte_20_parág._20_padrão"><text:span text:style-name="T4">/</text:span></text:span><text:span text:style-name="Fonte_20_parág._20_padrão"><text:span text:style-name="T5">E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MVM01</meta:initial-creator>
    <dc:creator>Eduardo Arioli</dc:creator>
    <meta:creation-date>2014-11-26T12:26:00Z</meta:creation-date>
    <dc:date>2014-11-28T11:48:30</dc:date>
    <meta:print-date>2014-11-26T10:46:25</meta:print-date>
    <meta:editing-cycles>3</meta:editing-cycles>
    <meta:editing-duration>PT00H01M07S</meta:editing-duration>
    <meta:printed-by>Juliane Ribas</meta:printed-by>
    <meta:document-statistic meta:table-count="0" meta:image-count="1" meta:object-count="0" meta:page-count="1" meta:paragraph-count="18" meta:word-count="301" meta:character-count="185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Downloads/Solicita%20poda%20e%20limpeza%20de%20árvores%20plantadas%20junto%20ao%20passeio%20público%20na%20ruas%20Gomes%20Jardim%20em%20trecho%20compreendido%20entre%20as%20ruas%20Bento%20Gonçalves%20e%20Silve.odt/22723_texto_integral"/>
  </office:meta>
</office:document-meta>
</file>