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31b3254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1a1139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1a1139" officeooo:paragraph-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1b3254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31a1139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31a1139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19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1b32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93e1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a1139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b3254" style:language-asian="pt" style:country-asian="BR" style:language-complex="pt" style:country-complex="BR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2fe164b"/>
    </style:style>
    <style:style style:name="T17" style:family="text">
      <style:text-properties officeooo:rsid="031a1139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31b3254"/>
    </style:style>
    <style:style style:name="T20" style:family="text">
      <style:text-properties officeooo:rsid="031d1c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20">3587</text:span>/201<text:span text:style-name="T8">4</text:span></text:p>
      <text:list xml:id="list5436288731" text:style-name="L1">
        <text:list-header>
          <text:p text:style-name="P16"><text:span text:style-name="T10">Solicita </text:span><text:span text:style-name="T12"><text:s/></text:span><text:span text:style-name="T14">pavimentação asfáltica da</text:span><text:span text:style-name="T12"> Rua </text:span><text:span text:style-name="T14">Setembrino Martins Correa</text:span><text:span text:style-name="T12">, </text:span><text:span text:style-name="T13">no</text:span><text:span text:style-name="T12"> Bairro P</text:span><text:span text:style-name="T14">etrópolis</text:span><text:span text:style-name="T11">.</text:span></text:p>
        </text:list-header>
      </text:list>
      <text:p text:style-name="P8"><text:span text:style-name="T19">O</text:span> Vereador que este subscreve solicita à Mesa, após os trâmites regimentais, sirva-se enviar cópia da presente proposição ao Exmo. Sr. Prefeito Municipal, para que estude sua viabilidade e execução,<text:span text:style-name="T19"> </text:span>considerando que:</text:p>
      <text:p text:style-name="P9"/>
      <text:p text:style-name="P10"><text:span text:style-name="T3">É</text:span><text:span text:style-name="T4"> necessário </text:span><text:span text:style-name="T7">a pavimentação asfáltica</text:span><text:span text:style-name="T5"> da Rua </text:span><text:span text:style-name="T7">Setembrino Martins Correa</text:span><text:span text:style-name="T5">, </text:span><text:span text:style-name="T3">no</text:span><text:span text:style-name="T5"> Bairro P</text:span><text:span text:style-name="T7">etrópolis</text:span><text:span text:style-name="T6">, </text:span><text:span text:style-name="T7">em toda a sua extensão, evitando o acúmulo de pó, melhorando o acesso desta via.</text:span></text:p>
      <text:p text:style-name="P6"><text:span text:style-name="T15"><text:s/>Diante do exposto, </text:span><text:span text:style-name="T18">solicito providências com urgência.</text:span></text:p>
      <text:p text:style-name="P5"/>
      <text:p text:style-name="P7">Novo Hamburgo, <text:span text:style-name="T17">2</text:span><text:span text:style-name="T19">8</text:span><text:span text:style-name="T17"> </text:span><text:span text:style-name="T16">de novembro</text:span> de 201<text:span text:style-name="T8">4</text:span>.</text:p>
      <text:p text:style-name="P13">Vereador<text:span text:style-name="T9"> </text:span><text:span text:style-name="T19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14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12:41:06</dc:date>
    <meta:printed-by>Raul Becker</meta:printed-by>
    <meta:print-date>2014-09-01T11:18:13</meta:print-date>
    <dc:language>pt-BR</dc:language>
    <meta:editing-cycles>153</meta:editing-cycles>
    <meta:editing-duration>PT14H55M52S</meta:editing-duration>
    <dc:creator>Gabriela Santos</dc:creator>
    <meta:document-statistic meta:table-count="0" meta:image-count="1" meta:object-count="0" meta:page-count="1" meta:paragraph-count="15" meta:word-count="170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