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dd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ddc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fc7c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4576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eae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7ddc2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1fc7c6"/>
    </style:style>
    <style:style style:name="T14" style:family="text">
      <style:text-properties officeooo:rsid="00245762"/>
    </style:style>
    <style:style style:name="T15" style:family="text">
      <style:text-properties officeooo:rsid="0024eaec"/>
    </style:style>
    <style:style style:name="T16" style:family="text">
      <style:text-properties officeooo:rsid="0027dd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3588</text:span>/201<text:span text:style-name="T2">4</text:span></text:p>
      <text:p text:style-name="P12"><text:span text:style-name="T3">Solicita </text:span><text:span text:style-name="T4">recomposição asfáltica (tapa</text:span><text:span text:style-name="T9">-</text:span><text:span text:style-name="T4">buracos) na Rua </text:span><text:span text:style-name="T7">Engenheiro Jorge Schury</text:span><text:span text:style-name="T6">, entre a Rua </text:span><text:span text:style-name="T8">Anchieta</text:span><text:span text:style-name="T6"> e a </text:span><text:span text:style-name="T9">Avenida</text:span><text:span text:style-name="T8"> Vi</text:span><text:span text:style-name="T9">c</text:span><text:span text:style-name="T8">tor Hugo Kunz</text:span><text:span text:style-name="T4">, </text:span><text:span text:style-name="T9">no </text:span><text:span text:style-name="T5">Bairro </text:span><text:span text:style-name="T7">São José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3">Solicita </text:span><text:span text:style-name="T10">recomposição asfáltica (tapa</text:span><text:span text:style-name="T16">-</text:span><text:span text:style-name="T10">buracos) na Rua </text:span><text:span text:style-name="T14">Engenheiro Jorge Schury</text:span><text:span text:style-name="T13">, entre a Rua </text:span><text:span text:style-name="T15">Anchieta</text:span><text:span text:style-name="T13"> e a </text:span><text:span text:style-name="T16">Avenida</text:span><text:span text:style-name="T15"> Vi</text:span><text:span text:style-name="T16">c</text:span><text:span text:style-name="T15">tor Hugo Kunz</text:span><text:span text:style-name="T10">, </text:span><text:span text:style-name="T16">no </text:span><text:span text:style-name="T12">Bairro </text:span><text:span text:style-name="T14">São José</text:span><text:span text:style-name="T13">. </text:span><text:span text:style-name="T11">Considerando que </text:span><text:span text:style-name="T13">o trecho </text:span><text:span text:style-name="T11">encontra-se com muitos buracos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5">28</text:span> de <text:span text:style-name="T15">novembr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ddc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06S</meta:editing-duration>
    <dc:date>2014-11-28T12:38:04</dc:date>
    <meta:print-date>2014-07-01T13:40:33</meta:print-date>
    <dc:creator>Gabriela Santos</dc:creator>
    <meta:printed-by>Keila Barbosa</meta:printed-by>
    <meta:document-statistic meta:table-count="0" meta:image-count="1" meta:object-count="0" meta:page-count="1" meta:paragraph-count="15" meta:word-count="198" meta:character-count="1232"/>
    <meta:user-defined meta:name="Info 1"/>
    <meta:user-defined meta:name="Info 2"/>
    <meta:user-defined meta:name="Info 3"/>
    <meta:user-defined meta:name="Info 4"/>
  </office:meta>
</office:document-meta>
</file>