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d4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3d48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3d483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d4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53d48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bb41" officeooo:paragraph-rsid="0053d48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53d483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3d48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2cbb41" style:language-complex="pt" style:country-complex="BR"/>
    </style:style>
    <style:style style:name="T6" style:family="text">
      <style:text-properties style:use-window-font-color="true" officeooo:rsid="0028b3ac" style:language-complex="pt" style:country-complex="BR"/>
    </style:style>
    <style:style style:name="T7" style:family="text">
      <style:text-properties style:use-window-font-color="true" officeooo:rsid="002aa524" style:language-complex="pt" style:country-complex="BR"/>
    </style:style>
    <style:style style:name="T8" style:family="text">
      <style:text-properties style:use-window-font-color="true" officeooo:rsid="0025c2ab" style:language-complex="pt" style:country-complex="BR"/>
    </style:style>
    <style:style style:name="T9" style:family="text">
      <style:text-properties officeooo:rsid="00185445"/>
    </style:style>
    <style:style style:name="T10" style:family="text">
      <style:text-properties officeooo:rsid="00261c1b"/>
    </style:style>
    <style:style style:name="T11" style:family="text">
      <style:text-properties officeooo:rsid="002cbb41"/>
    </style:style>
    <style:style style:name="T12" style:family="text">
      <style:text-properties officeooo:rsid="0028b3ac"/>
    </style:style>
    <style:style style:name="T13" style:family="text">
      <style:text-properties officeooo:rsid="0016f59b"/>
    </style:style>
    <style:style style:name="T14" style:family="text">
      <style:text-properties officeooo:rsid="002b85d5"/>
    </style:style>
    <style:style style:name="T15" style:family="text">
      <style:text-properties officeooo:rsid="00260815"/>
    </style:style>
    <style:style style:name="T16" style:family="text">
      <style:text-properties officeooo:rsid="002409fa"/>
    </style:style>
    <style:style style:name="T17" style:family="text">
      <style:text-properties officeooo:rsid="0053d483"/>
    </style:style>
    <style:style style:name="T18" style:family="text">
      <style:text-properties officeooo:rsid="00540918"/>
    </style:style>
    <style:style style:name="T19" style:family="text">
      <style:text-properties officeooo:rsid="0055cb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9">º </text:span><text:span text:style-name="T17">1410</text:span>/201<text:span text:style-name="T10">4</text:span></text:p>
      <text:p text:style-name="P18">Requer Voto de Congratulações à <text:span text:style-name="T11">empresa RS Tupã</text:span>, pel<text:span text:style-name="T12">o</text:span> <text:span text:style-name="T12">aniversário de </text:span><text:span text:style-name="T11">37</text:span><text:span text:style-name="T12"> anos</text:span>.</text:p>
      <text:p text:style-name="P13">O Vereador que este subscreve:</text:p>
      <text:p text:style-name="P14">Considerando <text:span text:style-name="T13">que recentemente a</text:span> <text:span text:style-name="T11">empresa RS Tupã</text:span><text:span text:style-name="T12"> comemorou seu anivers</text:span><text:span text:style-name="T19">á</text:span><text:span text:style-name="T12">rio de </text:span><text:span text:style-name="T11">37</text:span><text:span text:style-name="T12"> anos de atuação em Novo Hamburgo</text:span>.</text:p>
      <text:p text:style-name="P16">A excelência no trabalho desenvolvido, e sua inestimável contribuição para a economia local, bem como para com o fortalecimento da ind<text:span text:style-name="T19">ú</text:span>stria coureiro<text:span text:style-name="T19">-</text:span>calçadista.</text:p>
      <text:p text:style-name="P15">Reconhecemos o esforço de seus fundadores <text:span text:style-name="T14">e colaboradores</text:span> em administrar com competência os caminhos do desenvolvimento da empresa, superando crises e adversidades, vislumbrando um futuro de sucesso.</text:p>
      <text:p text:style-name="P11">ISSO POSTO,</text:p>
      <text:p text:style-name="P17">REQUER:</text:p>
      <text:p text:style-name="P19">1. Seja consignado em Ata Voto de Congratulações à<text:span text:style-name="T4"> </text:span><text:span text:style-name="T5">empresa RS Tupã</text:span><text:span text:style-name="T6"> pela passagem de seu </text:span><text:span text:style-name="T5">37</text:span><text:span text:style-name="T6">º </text:span><text:span text:style-name="T7">aniversário</text:span><text:span text:style-name="T4">; e</text:span><text:span text:style-name="T8">,</text:span></text:p>
      <text:p text:style-name="P20">2. Seja oficiado à homenageada, com as devidas congratulações<text:span text:style-name="T15"> em nome</text:span> desta Casa Legislativa.</text:p>
      <text:p text:style-name="P12">Novo Hamburgo, <text:span text:style-name="T16">2</text:span><text:span text:style-name="T18">8</text:span> de <text:span text:style-name="T16">novembr</text:span>o de 201<text:span text:style-name="T13">4</text:span>.</text:p>
      <text:p text:style-name="P21">Vereador <text:span text:style-name="T12">Fufa Azevedo</text:span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1T15:15:18</meta:print-date>
    <meta:document-statistic meta:table-count="0" meta:image-count="1" meta:object-count="0" meta:page-count="1" meta:paragraph-count="20" meta:word-count="210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