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711d5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3280d" style:font-size-asian="7pt" style:font-size-complex="7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124da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rsid="00124da0" officeooo:paragraph-rsid="00124da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style:text-autospace="none"/>
      <style:text-properties style:font-name="Nimbus Roman No9 L" fo:font-size="12pt" style:font-name-asian="Arial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514d4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023dd4" officeooo:paragraph-rsid="002514d4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style="normal" fo:font-weight="normal" officeooo:paragraph-rsid="002514d4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1.499cm" fo:margin-bottom="1.499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028ef" officeooo:paragraph-rsid="002514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2514d4" style:font-size-asian="12pt" style:font-size-complex="12pt"/>
    </style:style>
    <style:style style:name="P15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2feb92" style:font-size-asian="12pt" style:font-size-complex="12pt"/>
    </style:style>
    <style:style style:name="P16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top="0cm" fo:margin-bottom="0cm" fo:text-align="center" style:justify-single-word="false" style:shadow="none"/>
      <style:text-properties style:font-name="Nimbus Roman No9 L" fo:font-size="12pt" fo:font-weight="bold" officeooo:rsid="0010661c" style:font-size-asian="12pt" style:font-weight-asian="bold" style:font-size-complex="12pt" style:font-weight-complex="bold"/>
    </style:style>
    <style:style style:name="P18" style:family="paragraph" style:parent-style-name="Subtitle">
      <style:paragraph-properties fo:margin-top="0cm" fo:margin-bottom="0cm" fo:text-align="center" style:justify-single-word="false" style:shadow="none"/>
      <style:text-properties style:font-name="Nimbus Roman No9 L" fo:font-size="12pt" fo:font-weight="bold" officeooo:rsid="0010661c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.499cm" fo:margin-bottom="0cm" fo:text-align="justify" style:justify-single-word="false" fo:text-indent="2.995cm" style:auto-text-indent="false"/>
      <style:text-properties style:font-name="Nimbus Roman No9 L" fo:font-size="12pt" fo:font-weight="normal" officeooo:rsid="00176e81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361d56" style:font-size-asian="12pt" style:font-size-complex="12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rsid="00124da0" officeooo:paragraph-rsid="00124da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24da0"/>
    </style:style>
    <style:style style:name="T3" style:family="text">
      <style:text-properties officeooo:rsid="00023dd4"/>
    </style:style>
    <style:style style:name="T4" style:family="text">
      <style:text-properties officeooo:rsid="002c7fe5"/>
    </style:style>
    <style:style style:name="T5" style:family="text">
      <style:text-properties officeooo:rsid="002feb92"/>
    </style:style>
    <style:style style:name="T6" style:family="text">
      <style:text-properties fo:font-size="13pt" fo:font-weight="normal" officeooo:rsid="0013fac3" style:font-size-asian="13pt" style:font-weight-asian="normal" style:font-size-complex="13pt" style:font-weight-complex="normal"/>
    </style:style>
    <style:style style:name="T7" style:family="text">
      <style:text-properties fo:font-size="13pt" fo:font-weight="normal" officeooo:rsid="0017b64b" style:font-size-asian="13pt" style:font-weight-asian="normal" style:font-size-complex="13pt" style:font-weight-complex="normal"/>
    </style:style>
    <style:style style:name="T8" style:family="text">
      <style:text-properties fo:font-size="13pt" fo:font-weight="normal" officeooo:rsid="001ee083" style:font-size-asian="13pt" style:font-weight-asian="normal" style:font-size-complex="13pt" style:font-weight-complex="normal"/>
    </style:style>
    <style:style style:name="T9" style:family="text">
      <style:text-properties fo:font-size="13pt" fo:font-weight="normal" officeooo:rsid="001dc31c" style:font-size-asian="13pt" style:font-weight-asian="normal" style:font-size-complex="13pt" style:font-weight-complex="normal"/>
    </style:style>
    <style:style style:name="T10" style:family="text">
      <style:text-properties fo:font-size="13pt" fo:font-weight="normal" officeooo:rsid="00361d56" style:font-size-asian="13pt" style:font-weight-asian="normal" style:font-size-complex="13pt" style:font-weight-complex="normal"/>
    </style:style>
    <style:style style:name="T11" style:family="text">
      <style:text-properties officeooo:rsid="0033280d"/>
    </style:style>
    <style:style style:name="T12" style:family="text">
      <style:text-properties officeooo:rsid="00351062"/>
    </style:style>
    <style:style style:name="T13" style:family="text">
      <style:text-properties officeooo:rsid="00361d56"/>
    </style:style>
    <style:style style:name="T14" style:family="text">
      <style:text-properties officeooo:rsid="0037f51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<text:span text:style-name="T11">º </text:span><text:span text:style-name="T13">1411</text:span><text:span text:style-name="T11">/</text:span>201<text:span text:style-name="T5">4</text:span></text:p>
      <text:p text:style-name="P18"/>
      <text:p text:style-name="P17"/>
      <text:p text:style-name="P14"/>
      <text:p text:style-name="P15">Requer <text:span text:style-name="T12">o cancelamento</text:span> do <text:span text:style-name="T5">Requerimento</text:span> nº <text:span text:style-name="T13">1382</text:span>/201<text:span text:style-name="T5">4</text:span><text:span text:style-name="T3">.</text:span></text:p>
      <text:p text:style-name="P10"/>
      <text:p text:style-name="P10"/>
      <text:p text:style-name="P20">O Vereador que este subscreve requer à Mesa, <text:span text:style-name="T13">após os trâmites re</text:span><text:span text:style-name="T14">g</text:span><text:span text:style-name="T13">imentais,</text:span> <text:span text:style-name="T12">o cancelamento</text:span> do <text:span text:style-name="T5">Requerimento</text:span> nº <text:span text:style-name="T13">1382</text:span>/201<text:span text:style-name="T5">4</text:span><text:span text:style-name="T3">,</text:span> que <text:span text:style-name="T12">r</text:span><text:span text:style-name="T6">equer </text:span><text:span text:style-name="T7">que </text:span><text:span text:style-name="T10">sejam convidados o Sr. Sergio Scherer e a Sra. Nilsa dos Santos Ciehorski para participarem da Sessão Ordinária do dia 10 de dezembro de 2014, a fim de falarem sobre a Escola Municipal de Ensino Fundamental Tiradentes, no Bairro de Lomba Grande.</text:span></text:p>
      <text:p text:style-name="P12"/>
      <text:p text:style-name="P12"/>
      <text:p text:style-name="P12"/>
      <text:p text:style-name="P10">Novo Hamburgo,<text:span text:style-name="T5"> </text:span><text:span text:style-name="T13">1º de dezembro </text:span>de 201<text:span text:style-name="T5">4</text:span>.</text:p>
      <text:p text:style-name="P10"/>
      <text:p text:style-name="P11"/>
      <text:p text:style-name="P13"><text:s text:c="66"/><text:span text:style-name="T4">V</text:span>ereador <text:span text:style-name="T13">Gerson Peteffi</text:span></text:p>
      <text:p text:style-name="P19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/>
      <text:p text:style-name="P6"><text:span text:style-name="T2">/</text:span><text:span text:style-name="T1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711d5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3280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-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4-12-01T14:10:08</dc:date>
    <meta:printed-by>Maria Gerhard</meta:printed-by>
    <meta:print-date>2014-12-01T14:10:02</meta:print-date>
    <dc:language>pt-BR</dc:language>
    <meta:editing-cycles>80</meta:editing-cycles>
    <meta:editing-duration>PT08H54M36S</meta:editing-duration>
    <meta:document-statistic meta:table-count="0" meta:image-count="1" meta:object-count="0" meta:page-count="1" meta:paragraph-count="13" meta:word-count="160" meta:character-count="101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