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b2249" officeooo:paragraph-rsid="001a84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1653dc" style:font-size-asian="7pt" style:font-weight-asian="norm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3dc" style:font-size-asian="7pt" style:font-size-complex="7pt"/>
    </style:style>
    <style:style style:name="P15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237066"/>
    </style:style>
    <style:style style:name="P17" style:family="paragraph" style:parent-style-name="Standard">
      <style:text-properties style:font-name="Nimbus Roman No9 L" officeooo:paragraph-rsid="00035acc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370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0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officeooo:paragraph-rsid="00237066" style:font-size-asian="12pt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706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31785"/>
    </style:style>
    <style:style style:name="T8" style:family="text">
      <style:text-properties officeooo:rsid="00144288"/>
    </style:style>
    <style:style style:name="T9" style:family="text">
      <style:text-properties officeooo:rsid="00154924"/>
    </style:style>
    <style:style style:name="T10" style:family="text">
      <style:text-properties officeooo:rsid="00131785" style:font-name-complex="Arial"/>
    </style:style>
    <style:style style:name="T11" style:family="text">
      <style:text-properties officeooo:rsid="00068a0b" style:font-name-complex="Arial"/>
    </style:style>
    <style:style style:name="T12" style:family="text">
      <style:text-properties officeooo:rsid="000be191" style:font-name-complex="Arial"/>
    </style:style>
    <style:style style:name="T13" style:family="text">
      <style:text-properties officeooo:rsid="000ce8af" style:font-name-complex="Arial"/>
    </style:style>
    <style:style style:name="T14" style:family="text">
      <style:text-properties officeooo:rsid="00154924" style:font-name-complex="Arial"/>
    </style:style>
    <style:style style:name="T15" style:family="text">
      <style:text-properties officeooo:rsid="00168053" style:font-name-complex="Arial"/>
    </style:style>
    <style:style style:name="T16" style:family="text">
      <style:text-properties officeooo:rsid="00189bff" style:font-name-complex="Arial"/>
    </style:style>
    <style:style style:name="T17" style:family="text">
      <style:text-properties officeooo:rsid="001e5156" style:font-name-complex="Arial"/>
    </style:style>
    <style:style style:name="T18" style:family="text">
      <style:text-properties officeooo:rsid="001f001a" style:font-name-complex="Arial"/>
    </style:style>
    <style:style style:name="T19" style:family="text">
      <style:text-properties officeooo:rsid="001f5d63" style:font-name-complex="Arial"/>
    </style:style>
    <style:style style:name="T20" style:family="text">
      <style:text-properties officeooo:rsid="00204cfb" style:font-name-complex="Arial"/>
    </style:style>
    <style:style style:name="T21" style:family="text">
      <style:text-properties officeooo:rsid="00237066" style:font-name-complex="Arial"/>
    </style:style>
    <style:style style:name="T22" style:family="text">
      <style:text-properties officeooo:rsid="001653dc"/>
    </style:style>
    <style:style style:name="T23" style:family="text">
      <style:text-properties officeooo:rsid="00168053"/>
    </style:style>
    <style:style style:name="T24" style:family="text">
      <style:text-properties officeooo:rsid="001e5156"/>
    </style:style>
    <style:style style:name="T25" style:family="text">
      <style:text-properties officeooo:rsid="001f001a"/>
    </style:style>
    <style:style style:name="T26" style:family="text">
      <style:text-properties officeooo:rsid="001f5d63"/>
    </style:style>
    <style:style style:name="T27" style:family="text">
      <style:text-properties officeooo:rsid="00204cfb"/>
    </style:style>
    <style:style style:name="T28" style:family="text">
      <style:text-properties officeooo:rsid="00237066"/>
    </style:style>
    <style:style style:name="T29" style:family="text">
      <style:text-properties officeooo:rsid="0002b347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14a496" style:font-name-asian="Arial" style:font-name-complex="Arial"/>
    </style:style>
    <style:style style:name="T32" style:family="text">
      <style:text-properties officeooo:rsid="00237066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1"/>
      <text:p text:style-name="P7">PEDIDO DE PROVIDÊNCIAS Nº <text:span text:style-name="T28">3590</text:span>/201<text:span text:style-name="T6">4</text:span></text:p>
      <text:p text:style-name="P12">Solicit<text:span text:style-name="T28">a</text:span><text:span text:style-name="T4"> </text:span><text:span text:style-name="T7">operação tapa</text:span><text:span text:style-name="T28">-</text:span><text:span text:style-name="T7">buracos </text:span><text:span text:style-name="T27">na</text:span><text:span text:style-name="T9"> </text:span><text:span text:style-name="T25">Rua </text:span><text:span text:style-name="T27">Tomé de Souza</text:span><text:span text:style-name="T26">,</text:span><text:span text:style-name="T24"> </text:span><text:span text:style-name="T27">próximo ao nº 356, </text:span><text:span text:style-name="T24">no Bair</text:span><text:span text:style-name="T25">ro </text:span><text:span text:style-name="T27">Pátria Nova</text:span><text:span text:style-name="T2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1">É necessária a</text:span><text:span text:style-name="T11"> </text:span><text:span text:style-name="T10">operação tapa</text:span><text:span text:style-name="T21">-</text:span><text:span text:style-name="T10">buracos </text:span><text:span text:style-name="T20">na</text:span><text:span text:style-name="T14"> </text:span><text:span text:style-name="T18">Rua </text:span><text:span text:style-name="T20">Tomé de Souza</text:span><text:span text:style-name="T19">,</text:span><text:span text:style-name="T17"> </text:span><text:span text:style-name="T20">próximo ao nº 356, </text:span><text:span text:style-name="T17">no Bair</text:span><text:span text:style-name="T18">ro </text:span><text:span text:style-name="T20">Pátria Nova,</text:span><text:span text:style-name="T15"> </text:span><text:span text:style-name="T16">pois o </text:span><text:span text:style-name="T15"><text:s/>asfalto encontra-se em </text:span><text:span text:style-name="T16">péssimo</text:span><text:span text:style-name="T15"> estado de conservação, <text:s/>dificultando, e muitas vezes, danificando os carros que ali trafegam.</text:span></text:p>
      <text:p text:style-name="P19"><text:span text:style-name="T29"/></text:p>
      <text:p text:style-name="P19"><text:span text:style-name="T29">Sabedores de sua atenção aos reais anseios da comunidade, contamos com seu <text:s/>apoio neste pedido.</text:span></text:p>
      <text:p text:style-name="P19"><text:span text:style-name="T29"/></text:p>
      <text:p text:style-name="P19">Novo Hamburgo, <text:span text:style-name="T8"><text:s/></text:span><text:span text:style-name="T26">1º</text:span><text:span text:style-name="T22"> </text:span>de <text:span text:style-name="T26">dezembro</text:span> de 201<text:span text:style-name="T5">4</text:span>.</text:p>
      <text:p text:style-name="P10">Vereador Issur <text:span text:style-name="T28">Koch</text:span></text:p>
      <text:p text:style-name="P6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6">Obs.: Redação conforme original do autor.</text:p>
      <text:p text:style-name="P20"><text:span text:style-name="Fonte_20_parág._20_padrão"><text:span text:style-name="T30">/</text:span></text:span><text:span text:style-name="Fonte_20_parág._20_padrão"><text:span text:style-name="T32">GS</text:span></text:span></text:p>
      <text:p text:style-name="P22">Doe sangue, doe órgãos, SALVE UMA VIDA. (Lei Municipal Nº 31/98, de 19 de maio de 1998)</text:p>
      <text:p text:style-name="P14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cm" fo:margin-bottom="0.6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2-01T15:08:14</dc:date>
    <dc:creator>Gabriela Santos</dc:creator>
    <meta:editing-duration>PT03H37M05S</meta:editing-duration>
    <meta:editing-cycles>10</meta:editing-cycles>
    <meta:generator>BrOffice.org/3.2$Unix OpenOffice.org_project/320m19$Build-9505</meta:generator>
    <meta:printed-by>Pablo Rodrigues</meta:printed-by>
    <meta:print-date>2014-12-01T14:14:38</meta:print-date>
    <meta:document-statistic meta:table-count="0" meta:image-count="1" meta:object-count="0" meta:page-count="1" meta:paragraph-count="15" meta:word-count="189" meta:character-count="1153"/>
  </office:meta>
</office:document-meta>
</file>