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f9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f9d1" officeooo:paragraph-rsid="0015f9d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" fo:font-size="12pt" officeooo:paragraph-rsid="0018661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86617"/>
    </style:style>
    <style:style style:name="P14" style:family="paragraph" style:parent-style-name="Standard">
      <style:text-properties style:font-name="Nimbus Roman No9 L" officeooo:paragraph-rsid="00186617"/>
    </style:style>
    <style:style style:name="P15" style:family="paragraph" style:parent-style-name="Standard">
      <style:paragraph-properties fo:margin-top="0cm" fo:margin-bottom="0.7cm" fo:text-align="justify" style:justify-single-word="false"/>
      <style:text-properties style:font-name="Nimbus Roman No9 L" fo:font-size="12pt" officeooo:paragraph-rsid="00186617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6617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86617" style:font-size-asian="7pt" style:font-weight-asian="normal" style:font-size-complex="7pt" style:font-weight-complex="normal"/>
    </style:style>
    <style:style style:name="T1" style:family="text">
      <style:text-properties officeooo:rsid="0015f9d1"/>
    </style:style>
    <style:style style:name="T2" style:family="text">
      <style:text-properties officeooo:rsid="00186617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237066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592</text:span>/201<text:span text:style-name="T1">4</text:span></text:p>
      <text:p text:style-name="P6">Solicita <text:span text:style-name="T1">colocação de quebra</text:span><text:span text:style-name="T2">-</text:span><text:span text:style-name="T1">molas na </text:span><text:span text:style-name="T2">R</text:span><text:span text:style-name="T1">ua Rincão, em frente ao nº 1440, </text:span><text:span text:style-name="T2">no B</text:span><text:span text:style-name="T1">airro Rinc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Por se tratar de uma via de fluxo muito intenso, onde muitos motoristas imprudentes trafegam em alta velocidade colocando em risco a vida de muitas pessoas, que ali residem e transitam;</text:p>
      <text:p text:style-name="P11">Diante do exposto, e na tentativa de conter a alta velocidade e assim evitar acidentes, solicito providências com urgência;</text:p>
      <text:p text:style-name="P11">Sabedores da atenção aos reais anseios da comunidade, contam com s<text:span text:style-name="T2">e</text:span>u <text:span text:style-name="T2">a</text:span>poio neste pedido.</text:p>
      <text:p text:style-name="P8">Novo Hamburgo, <text:span text:style-name="T1">1</text:span><text:span text:style-name="T2">º</text:span> de <text:span text:style-name="T1">dezembro</text:span> de 201<text:span text:style-name="T1">4</text:span>.</text:p>
      <text:p text:style-name="P9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3">Obs.: Redação conforme original do autor.</text:p>
      <text:p text:style-name="P15"><text:span text:style-name="Fonte_20_parág._20_padrão"><text:span text:style-name="T3">/</text:span></text:span><text:span text:style-name="Fonte_20_parág._20_padrão"><text:span text:style-name="T4">G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661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8661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12-01T10:50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0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12-01T10:50:13"/>
  </office:meta>
</office:document-meta>
</file>