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5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1d65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 fo:font-size="12pt" officeooo:rsid="002f929c" officeooo:paragraph-rsid="002f929c" style:font-name-asian="Arial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Nimbus Roman No9 L" fo:font-size="12pt" officeooo:paragraph-rsid="002f929c" style:font-size-asian="12pt" style:font-size-complex="12pt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3a0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df28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f288" style:font-weight-asian="normal" style:font-weight-complex="normal"/>
    </style:style>
    <style:style style:name="T3" style:family="text">
      <style:text-properties officeooo:rsid="00176e8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a08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5f9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a0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1d4d5f"/>
    </style:style>
    <style:style style:name="T16" style:family="text">
      <style:text-properties officeooo:rsid="0022ae4f"/>
    </style:style>
    <style:style style:name="T17" style:family="text">
      <style:text-properties officeooo:rsid="0024bba3"/>
    </style:style>
    <style:style style:name="T18" style:family="text">
      <style:text-properties officeooo:rsid="0005fa1a"/>
    </style:style>
    <style:style style:name="T19" style:family="text">
      <style:text-properties officeooo:rsid="0009a852"/>
    </style:style>
    <style:style style:name="T20" style:family="text">
      <style:text-properties officeooo:rsid="002a2ca6"/>
    </style:style>
    <style:style style:name="T21" style:family="text">
      <style:text-properties officeooo:rsid="00353682"/>
    </style:style>
    <style:style style:name="T22" style:family="text">
      <style:text-properties officeooo:rsid="0035f9a7"/>
    </style:style>
    <style:style style:name="T23" style:family="text">
      <style:text-properties officeooo:rsid="003a08b5"/>
    </style:style>
    <style:style style:name="T24" style:family="text">
      <style:text-properties officeooo:rsid="00281633"/>
    </style:style>
    <style:style style:name="T25" style:family="text">
      <style:text-properties officeooo:rsid="0017be92"/>
    </style:style>
    <style:style style:name="T26" style:family="text">
      <style:text-properties officeooo:rsid="003ced90"/>
    </style:style>
    <style:style style:name="T27" style:family="text">
      <style:text-properties officeooo:rsid="003cfcc9"/>
    </style:style>
    <style:style style:name="T28" style:family="text">
      <style:text-properties officeooo:rsid="004070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8">º</text:span> <text:span text:style-name="T26">1412/2014</text:span></text:p>
      <text:p text:style-name="P5"><text:span text:style-name="T5">Requer que seja convidad</text:span><text:span text:style-name="T6">a</text:span><text:span text:style-name="T5"> </text:span><text:span text:style-name="T6">a Diretora da EMEI A Bela Adormecida, Andrea Gigel dos Santos,</text:span><text:span text:style-name="T7"> </text:span>para <text:span text:style-name="T5">comparecer à</text:span><text:span text:style-name="T8"> </text:span>S<text:span text:style-name="T8">essão </text:span>O<text:span text:style-name="T8">rdinária d</text:span>o dia <text:span text:style-name="T6">10</text:span> de <text:span text:style-name="T6">dezembro</text:span> de 201<text:span text:style-name="T9">4</text:span>, a fim de <text:span text:style-name="T6">explanar sobre o Projeto “Parada da Leitura”.</text:span></text:p>
      <text:p text:style-name="P12"><text:span text:style-name="T8">O Vereador que este subscreve requer à Mesa, após os trâmites regimentais, que </text:span><text:span text:style-name="T18">seja</text:span><text:span text:style-name="T19"> </text:span><text:span text:style-name="T24">convidad</text:span><text:span text:style-name="T23">a</text:span><text:span text:style-name="T24"> </text:span><text:span text:style-name="T23">a Diretora da E.M.E.I. A Bela Adormecida, Andrea Gigel dos Santos,</text:span><text:span text:style-name="T22"> para </text:span><text:span text:style-name="T24">comparecer à</text:span><text:span text:style-name="T25"> </text:span><text:span text:style-name="T22">S</text:span><text:span text:style-name="T25">essão </text:span><text:span text:style-name="T22">O</text:span><text:span text:style-name="T25">rdinária d</text:span><text:span text:style-name="T22">o dia </text:span><text:span text:style-name="T23">10</text:span><text:span text:style-name="T22"> de </text:span><text:span text:style-name="T23">dezembro</text:span><text:span text:style-name="T22"> de 201</text:span><text:span text:style-name="T20">4</text:span><text:span text:style-name="T22">, a fim de </text:span><text:span text:style-name="T23">explanar sobre o Projeto “Parada da Leitura”.</text:span></text:p>
      <text:p text:style-name="P13">Novo Hamburgo, <text:span text:style-name="T27">02</text:span><text:span text:style-name="T21"> </text:span><text:span text:style-name="T15">de </text:span><text:span text:style-name="T23">dezembro</text:span> de 201<text:span text:style-name="T20">4</text:span>.</text:p>
      <text:p text:style-name="P14"><text:span text:style-name="T4"><text:tab/><text:tab/><text:tab/><text:tab/><text:tab/><text:tab/><text:tab/><text:tab/><text:tab/></text:span>Vereador<text:span text:style-name="T3"> </text:span><text:span text:style-name="T16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11"/>
      <text:p text:style-name="P17"/>
      <text:p text:style-name="P10"/>
      <text:p text:style-name="P9"/>
      <text:p text:style-name="P9"/>
      <text:p text:style-name="P9"/>
      <text:p text:style-name="P9"/>
      <text:p text:style-name="P7"/>
      <text:p text:style-name="P8"/>
      <text:p text:style-name="P15"/>
      <text:p text:style-name="P15"/>
      <text:p text:style-name="P15"/>
      <text:p text:style-name="P15">Obs.: Redação conforme o original do autor.</text:p>
      <text:p text:style-name="P15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df288" style:font-size-asian="7pt" style:font-size-complex="7pt"/>
    </style:style>
    <style:style style:name="MT1" style:family="text">
      <style:text-properties fo:font-weight="normal" officeooo:rsid="003df288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2-02T12:55:08</dc:date>
    <meta:printed-by>Maria Gerhard</meta:printed-by>
    <meta:print-date>2013-03-07T13:05:03</meta:print-date>
    <dc:language>pt-BR</dc:language>
    <meta:editing-cycles>92</meta:editing-cycles>
    <meta:editing-duration>PT08H18M42S</meta:editing-duration>
    <meta:document-statistic meta:table-count="0" meta:image-count="1" meta:object-count="0" meta:page-count="1" meta:paragraph-count="13" meta:word-count="177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