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c557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6c557" style:font-size-asian="12pt" style:font-size-complex="12pt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557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16c557" style:font-size-asian="12pt" style:font-size-complex="12pt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3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c557" style:font-size-asian="12pt" style:font-weight-asian="bold" style:font-size-complex="12pt" style:font-weight-complex="bold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3365a0"/>
    </style:style>
    <style:style style:name="T23" style:family="text">
      <style:text-properties officeooo:rsid="00290935"/>
    </style:style>
    <style:style style:name="T24" style:family="text">
      <style:text-properties officeooo:rsid="002342b4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365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6c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2cfde0"/>
    </style:style>
    <style:style style:name="T35" style:family="text">
      <style:text-properties officeooo:rsid="0016c5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<text:span text:style-name="T35">º</text:span> <text:span text:style-name="T35">1413</text:span>/201<text:span text:style-name="T22">4</text:span></text:p>
      <text:p text:style-name="P23">Requer Voto de Congratulações <text:span text:style-name="T23">à </text:span><text:span text:style-name="T22">CARE</text:span><text:span text:style-name="T23">,</text:span><text:span text:style-name="T24"> pela </text:span><text:span text:style-name="T22">sua recente </text:span><text:span text:style-name="T24">inauguração em Novo Hamburgo.</text:span></text:p>
      <text:p text:style-name="P24">O Vereador que este subscreve:</text:p>
      <text:p text:style-name="P24"/>
      <text:p text:style-name="P25"><text:span text:style-name="T26">Considerando </text:span><text:span text:style-name="T27">que </text:span><text:span text:style-name="T28">recentemente </text:span><text:span text:style-name="T29">foi inaugurada a CARE – Clínica Associada de Reumatologia e Endocrinologia.</text:span></text:p>
      <text:p text:style-name="P26"><text:span text:style-name="T26">Considerando </text:span><text:span text:style-name="T30">mérito</text:span><text:span text:style-name="T27"> </text:span><text:span text:style-name="T29">da equipe responsável em manter esta clínica, com excelência nos serviços, proc</text:span><text:span text:style-name="T31">u</text:span><text:span text:style-name="T29">rando atender de maneira qualificada a todos.</text:span></text:p>
      <text:p text:style-name="P27">Considerando, enfim, que<text:span text:style-name="T23"> a </text:span><text:span text:style-name="T22">CARE</text:span><text:span text:style-name="T23">,</text:span> busca o crescimento <text:s/>através de um trabalho de dedicação e referencial em nossa cidade, é que consideramos merecedor<text:span text:style-name="T23">a</text:span> desta homenagem.</text:p>
      <text:p text:style-name="P28">ISSO POSTO,</text:p>
      <text:p text:style-name="P29">REQUER:</text:p>
      <text:p text:style-name="P31"><text:span text:style-name="T32">1. Seja consignado em Ata Voto de Congratulações </text:span><text:span text:style-name="T33">à </text:span><text:span text:style-name="T29">CARE</text:span><text:span text:style-name="T26">;</text:span><text:span text:style-name="T25"> e</text:span></text:p>
      <text:p text:style-name="P32">2. Seja oficiad<text:span text:style-name="T23">a</text:span> à direção, com as <text:span text:style-name="T23">devidas </text:span>congratulações em nome desta Casa Legislativa.</text:p>
      <text:p text:style-name="P30">Novo Hamburgo, <text:s/><text:span text:style-name="T35">2</text:span><text:span text:style-name="T34"> de </text:span><text:span text:style-name="T22">deze</text:span><text:span text:style-name="T34">mbr</text:span><text:span text:style-name="T23">o</text:span> de 201<text:span text:style-name="T22">4</text:span>.</text:p>
      <text:p text:style-name="P33">Vereador Raul Cassel</text:p>
      <text:p text:style-name="P22"/>
      <text:p text:style-name="P22"/>
      <text:p text:style-name="P22"/>
      <text:p text:style-name="P21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4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