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c5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b42b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c557" style:font-size-asian="12pt" style:font-size-complex="12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6c557" style:font-size-asian="12pt" style:font-size-complex="12pt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c557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16c557" style:font-size-asian="12pt" style:font-size-complex="12pt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4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3365a0"/>
    </style:style>
    <style:style style:name="T23" style:family="text">
      <style:text-properties officeooo:rsid="00290935"/>
    </style:style>
    <style:style style:name="T24" style:family="text">
      <style:text-properties officeooo:rsid="002342b4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365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6c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abb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cfde0"/>
    </style:style>
    <style:style style:name="T38" style:family="text">
      <style:text-properties officeooo:rsid="0016c557"/>
    </style:style>
    <style:style style:name="T39" style:family="text">
      <style:text-properties officeooo:rsid="001db7e3"/>
    </style:style>
    <style:style style:name="T40" style:family="text">
      <style:text-properties officeooo:rsid="0020dd0b"/>
    </style:style>
    <style:style style:name="T41" style:family="text">
      <style:text-properties officeooo:rsid="00266620"/>
    </style:style>
    <style:style style:name="T42" style:family="text">
      <style:text-properties officeooo:rsid="0026a071"/>
    </style:style>
    <style:style style:name="T43" style:family="text">
      <style:text-properties officeooo:rsid="002abb89"/>
    </style:style>
    <style:style style:name="T44" style:family="text">
      <style:text-properties officeooo:rsid="001be690"/>
    </style:style>
    <style:style style:name="T45" style:family="text">
      <style:text-properties officeooo:rsid="001d7b90"/>
    </style:style>
    <style:style style:name="T46" style:family="text">
      <style:text-properties officeooo:rsid="0028598d"/>
    </style:style>
    <style:style style:name="T47" style:family="text">
      <style:text-properties officeooo:rsid="002352b0"/>
    </style:style>
    <style:style style:name="T48" style:family="text">
      <style:text-properties officeooo:rsid="00170686"/>
    </style:style>
    <style:style style:name="T49" style:family="text">
      <style:text-properties officeooo:rsid="002139f4"/>
    </style:style>
    <style:style style:name="T50" style:family="text">
      <style:text-properties officeooo:rsid="0018892d"/>
    </style:style>
    <style:style style:name="T51" style:family="text">
      <style:text-properties officeooo:rsid="0019f5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REQUERIMENTO Nº<text:span text:style-name="T39"> </text:span><text:span text:style-name="T51">1414</text:span>/201<text:span text:style-name="T40">4</text:span></text:p>
      <text:p text:style-name="P24"/>
      <text:p text:style-name="P25"/>
      <text:p text:style-name="P25"/>
      <text:p text:style-name="P27">Requer Voto de Congratulações <text:span text:style-name="T41">ao </text:span><text:span text:style-name="T42">S</text:span><text:span text:style-name="T41">enhor </text:span><text:span text:style-name="T43">Leo Weber</text:span><text:span text:style-name="T41">, reeleito para </text:span><text:span text:style-name="T43">a direção</text:span><text:span text:style-name="T51"> </text:span><text:span text:style-name="T43">executiva da Fundação Escola Técnica Liberato Salzano Vieira da Cunha</text:span>.</text:p>
      <text:p text:style-name="P41"/>
      <text:p text:style-name="P25"/>
      <text:p text:style-name="P25"/>
      <text:p text:style-name="P33">O Vereador que este subscreve:</text:p>
      <text:p text:style-name="P33"/>
      <text:p text:style-name="P33">Considerando que <text:span text:style-name="T44">recentemente </text:span><text:span text:style-name="T41">o </text:span><text:span text:style-name="T43">s</text:span><text:span text:style-name="T41">enhor </text:span><text:span text:style-name="T43">Leo Weber</text:span><text:span text:style-name="T41">, </text:span><text:span text:style-name="T43">foi </text:span><text:span text:style-name="T41">reeleito para </text:span><text:span text:style-name="T43">o cargo de diretor</text:span><text:span text:style-name="T51"> </text:span><text:span text:style-name="T43">executivo da Fundação Escola Técnica Liberato Salzano Vieira da Cunha</text:span><text:span text:style-name="T40">, </text:span><text:span text:style-name="T43">para triênio 2015/2017.</text:span></text:p>
      <text:p text:style-name="P33"/>
      <text:p text:style-name="P33">Considerando <text:span text:style-name="T45">o mérito </text:span><text:span text:style-name="T41">d</text:span><text:span text:style-name="T46">e</text:span><text:span text:style-name="T41"> seu trabalho</text:span><text:span text:style-name="T44">, </text:span><text:span text:style-name="T46">que </text:span><text:span text:style-name="T45">certamente </text:span><text:span text:style-name="T40">dará continuidade </text:span><text:span text:style-name="T47">à</text:span><text:span text:style-name="T40">s atividades desenvolvidas, </text:span><text:span text:style-name="T41">com qualidade e muita competência</text:span>.</text:p>
      <text:p text:style-name="P29"/>
      <text:p text:style-name="P29">Considerando, enfim, a grande responsabilidade d<text:span text:style-name="T41">e administrar tão importante </text:span><text:span text:style-name="T43">escola</text:span>, e o valor de termos em nosso meio pessoas empenhadas e visionárias, é que consideramos <text:span text:style-name="T41">o </text:span><text:span text:style-name="T42">S</text:span><text:span text:style-name="T41">enhor </text:span><text:span text:style-name="T43">Leo Weber</text:span><text:span text:style-name="T48">,</text:span> merecedor desta homenagem.</text:p>
      <text:p text:style-name="P33"/>
      <text:p text:style-name="P33">ISSO POSTO,</text:p>
      <text:p text:style-name="P33"/>
      <text:p text:style-name="P33">REQUER:</text:p>
      <text:p text:style-name="P33"/>
      <text:p text:style-name="P42">1. Seja consignado em Ata Voto de Congratulações <text:span text:style-name="T41">a</text:span><text:span text:style-name="T32">o </text:span><text:span text:style-name="T33">S</text:span><text:span text:style-name="T32">enhor </text:span><text:span text:style-name="T34">Leo Weber</text:span>; e</text:p>
      <text:p text:style-name="P33"/>
      <text:p text:style-name="P43">2. Seja oficiado ao homenageado, com as devidas congratulações em nome desta Casa Legislativa.</text:p>
      <text:list xml:id="list572040156" text:style-name="L1">
        <text:list-header>
          <text:p text:style-name="P32"/>
        </text:list-header>
      </text:list>
      <text:p text:style-name="P33">Novo Hamburgo, <text:span text:style-name="T50">2</text:span> de <text:span text:style-name="T43">dezem</text:span><text:span text:style-name="T41">br</text:span><text:span text:style-name="T45">o</text:span> de 201<text:span text:style-name="T49">4</text:span>.</text:p>
      <text:p text:style-name="P30"><text:span text:style-name="T22"/></text:p>
      <text:p text:style-name="P40">Vereador Raul Cassel</text:p>
      <text:p text:style-name="P23"/>
      <text:p text:style-name="P23"/>
      <text:p text:style-name="P23"/>
      <text:p text:style-name="P21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23" meta:character-count="14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