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0d683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12db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12dba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683" style:font-weight-asian="normal" style:font-weight-complex="normal"/>
    </style:style>
    <style:style style:name="T3" style:family="text">
      <style:text-properties fo:font-weight="normal" officeooo:rsid="00112dba" style:font-weight-asian="normal" style:font-weight-complex="normal"/>
    </style:style>
    <style:style style:name="T4" style:family="text">
      <style:text-properties officeooo:rsid="0010d683"/>
    </style:style>
    <style:style style:name="T5" style:family="text">
      <style:text-properties officeooo:rsid="00112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3593</text:span>/2014</text:p>
      <text:p text:style-name="P14"/>
      <text:p text:style-name="P19">Solicita pintura d<text:span text:style-name="T5">a</text:span> faixa para pedestres na <text:span text:style-name="T2">Estação Santo Afonso, nos dois sentidos.</text:span></text:p>
      <text:p text:style-name="P15"/>
      <text:p text:style-name="P15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3">É necessária a</text:span><text:span text:style-name="T1"> pintura de faixa para pedestres na </text:span><text:span text:style-name="T2">Estação do Metrô da Santo Afonso, nos dois sentidos.</text:span></text:p>
      <text:p text:style-name="P8"><text:span text:style-name="T2"><text:s text:c="29"/></text:span>Esta é uma solicitação da comunidade, tendo em vista o fluxo constante de <text:span text:style-name="T4">pessoas e de</text:span> <text:s/>veículos <text:span text:style-name="T4">que transitam pelo local.</text:span></text:p>
      <text:p text:style-name="P9"><text:s text:c="29"/>A pintura da faixa pode reduzir os riscos de <text:s/>acidentes. </text:p>
      <text:p text:style-name="P16">Novo Hamburgo, <text:span text:style-name="T4">1º </text:span>de <text:span text:style-name="T4">dezembro </text:span>de 201<text:span text:style-name="T4">4</text:span>.</text:p>
      <text:p text:style-name="P10"/>
      <text:p text:style-name="P10"/>
      <text:p text:style-name="P10"/>
      <text:p text:style-name="P6">Vereador <text:span text:style-name="T5">I</text:span>ssur <text:span text:style-name="T5">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o autor.</text:p>
      <text:p text:style-name="P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3T13:55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