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paragraph-rsid="0010d683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12dba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weight="bold" officeooo:paragraph-rsid="0011960a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18e66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2748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771cf" officeooo:paragraph-rsid="0012748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a2c75" officeooo:paragraph-rsid="0012748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236cm" fo:margin-right="0cm" fo:text-align="justify" style:justify-single-word="false" fo:text-indent="0cm" style:auto-text-indent="false"/>
      <style:text-properties style:font-name="Nimbus Roman No9 L" fo:font-weight="bold" officeooo:paragraph-rsid="0011960a" style:font-weight-asian="bold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2748b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2dba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d683" style:font-weight-asian="normal" style:font-weight-complex="normal"/>
    </style:style>
    <style:style style:name="T3" style:family="text">
      <style:text-properties fo:font-weight="normal" officeooo:rsid="00112dba" style:font-weight-asian="normal" style:font-weight-complex="normal"/>
    </style:style>
    <style:style style:name="T4" style:family="text">
      <style:text-properties officeooo:rsid="0010d683"/>
    </style:style>
    <style:style style:name="T5" style:family="text">
      <style:text-properties officeooo:rsid="00112dba"/>
    </style:style>
    <style:style style:name="T6" style:family="text">
      <style:text-properties officeooo:rsid="000b95d0" style:font-name-complex="Arial"/>
    </style:style>
    <style:style style:name="T7" style:family="text">
      <style:text-properties officeooo:rsid="00095614" style:font-name-complex="Arial"/>
    </style:style>
    <style:style style:name="T8" style:family="text">
      <style:text-properties officeooo:rsid="000c321c" style:font-name-complex="Arial"/>
    </style:style>
    <style:style style:name="T9" style:family="text">
      <style:text-properties officeooo:rsid="000a2c75" style:font-name-complex="Arial"/>
    </style:style>
    <style:style style:name="T10" style:family="text">
      <style:text-properties officeooo:rsid="00144a2d" style:font-name-complex="Arial"/>
    </style:style>
    <style:style style:name="T11" style:family="text">
      <style:text-properties officeooo:rsid="00077a06"/>
    </style:style>
    <style:style style:name="T12" style:family="text">
      <style:text-properties officeooo:rsid="0022de89"/>
    </style:style>
    <style:style style:name="T13" style:family="text">
      <style:text-properties officeooo:rsid="0011960a"/>
    </style:style>
    <style:style style:name="T14" style:family="text">
      <style:text-properties fo:font-size="12pt" fo:font-weight="normal" officeooo:rsid="0010d683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0077a06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22de89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11960a" style:font-size-asian="12pt" style:font-weight-asian="normal" style:font-name-complex="Arial" style:font-size-complex="12pt" style:font-weight-complex="normal"/>
    </style:style>
    <style:style style:name="T18" style:family="text">
      <style:text-properties officeooo:rsid="00095614"/>
    </style:style>
    <style:style style:name="T19" style:family="text">
      <style:text-properties officeooo:rsid="000a2c75"/>
    </style:style>
    <style:style style:name="T20" style:family="text">
      <style:text-properties officeooo:rsid="00144a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5">359</text:span><text:span text:style-name="T20">5</text:span>/2014</text:p>
      <text:p text:style-name="P16"><text:span text:style-name="T14"/></text:p>
      <text:p text:style-name="P22"><text:span text:style-name="T14"/></text:p>
      <text:p text:style-name="P23"><text:span text:style-name="T6">Reitera pedido de</text:span><text:span text:style-name="T16"> </text:span><text:span text:style-name="T7">melhor</text:span><text:span text:style-name="T8">ias</text:span><text:span text:style-name="T7"> na iluminação </text:span><text:span text:style-name="T10">d</text:span><text:span text:style-name="T9">a</text:span><text:span text:style-name="T7"> </text:span><text:span text:style-name="T9">Praça Monsenhor Edmundo Backes, no</text:span><text:span text:style-name="T7"> </text:span><text:span text:style-name="T10">B</text:span><text:span text:style-name="T7">airro </text:span><text:span text:style-name="T9">Hamburgo Velho</text:span><text:span text:style-name="T7">.</text:span></text:p>
      <text:p text:style-name="P13"/>
      <text:p text:style-name="P13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20"><text:span text:style-name="T18">Considerando que </text:span><text:span text:style-name="T20">à</text:span><text:span text:style-name="T19"> noite as pessoas</text:span><text:span text:style-name="T18"> sentem medo </text:span><text:span text:style-name="T19">em passar pelo local, pois a fraca iluminação ocasiona o risco de assaltos</text:span><text:span text:style-name="T18">.</text:span></text:p>
      <text:p text:style-name="P21">Tendo em vista que vários elementos <text:span text:style-name="T20">à</text:span> noite usam o local para o consumo de drogas.</text:p>
      <text:p text:style-name="P21">Considerando que no local existe uma Caixa D'água que serve de esconderijo e até moradia segundo relatos da sociedade a este Gabinete.</text:p>
      <text:p text:style-name="P19"><text:span text:style-name="T12">Sabedores da atenção de Vossa Excelência aos anseios da comunidade, contamos com seu apoio neste pedido.</text:span></text:p>
      <text:p text:style-name="P18"><text:span text:style-name="T2"/></text:p>
      <text:p text:style-name="P14">Novo Hamburgo, <text:span text:style-name="T4">1º </text:span>de <text:span text:style-name="T4">dezembro </text:span>de 201<text:span text:style-name="T4">4</text:span>.</text:p>
      <text:p text:style-name="P9"/>
      <text:p text:style-name="P9"/>
      <text:p text:style-name="P9"/>
      <text:p text:style-name="P6">Vereador <text:span text:style-name="T5">I</text:span>ssur <text:span text:style-name="T5">Koch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 original do autor.</text:p>
      <text:p text:style-name="P7">/<text:span text:style-name="T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2db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01T17:51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4" meta:character-count="12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