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1d93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6ca6a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18e6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274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2c75" officeooo:paragraph-rsid="001274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weight="bold" officeooo:paragraph-rsid="0016ca6a" style:font-weight-asian="bold"/>
    </style:style>
    <style:style style:name="P20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weight="bold" officeooo:paragraph-rsid="00187113" style:font-name-asian="Times New Roman" style:font-weight-asian="bold" style:font-name-complex="Times New Roman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orphans="0" fo:widows="0" fo:text-indent="3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rsid="0036a5aa" officeooo:paragraph-rsid="00187113" style:font-name-asian="Arial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d683" style:font-weight-asian="normal" style:font-weight-complex="normal"/>
    </style:style>
    <style:style style:name="T4" style:family="text">
      <style:text-properties fo:font-weight="normal" officeooo:rsid="000a2c75" style:font-weight-asian="normal" style:font-weight-complex="normal"/>
    </style:style>
    <style:style style:name="T5" style:family="text">
      <style:text-properties fo:font-weight="normal" officeooo:rsid="00095614" style:font-weight-asian="normal" style:font-weight-complex="normal"/>
    </style:style>
    <style:style style:name="T6" style:family="text">
      <style:text-properties fo:font-weight="normal" officeooo:rsid="001992e8" style:font-weight-asian="normal" style:font-weight-complex="normal"/>
    </style:style>
    <style:style style:name="T7" style:family="text">
      <style:text-properties officeooo:rsid="0010d683"/>
    </style:style>
    <style:style style:name="T8" style:family="text">
      <style:text-properties officeooo:rsid="00112dba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officeooo:rsid="000b95d0" style:font-name-complex="Arial"/>
    </style:style>
    <style:style style:name="T12" style:family="text">
      <style:text-properties officeooo:rsid="00095614" style:font-name-complex="Arial"/>
    </style:style>
    <style:style style:name="T13" style:family="text">
      <style:text-properties officeooo:rsid="000c321c" style:font-name-complex="Arial"/>
    </style:style>
    <style:style style:name="T14" style:family="text">
      <style:text-properties officeooo:rsid="000a2c75" style:font-name-complex="Arial"/>
    </style:style>
    <style:style style:name="T15" style:family="text">
      <style:text-properties officeooo:rsid="00144a2d" style:font-name-complex="Arial"/>
    </style:style>
    <style:style style:name="T16" style:family="text">
      <style:text-properties officeooo:rsid="0006c1a4" style:font-name-complex="Arial"/>
    </style:style>
    <style:style style:name="T17" style:family="text">
      <style:text-properties officeooo:rsid="000895dd" style:font-name-complex="Arial"/>
    </style:style>
    <style:style style:name="T18" style:family="text">
      <style:text-properties officeooo:rsid="0009a5bd" style:font-name-complex="Arial"/>
    </style:style>
    <style:style style:name="T19" style:family="text">
      <style:text-properties officeooo:rsid="00086c59" style:font-name-complex="Arial"/>
    </style:style>
    <style:style style:name="T20" style:family="text">
      <style:text-properties officeooo:rsid="0003edb8" style:font-name-complex="Arial"/>
    </style:style>
    <style:style style:name="T21" style:family="text">
      <style:text-properties officeooo:rsid="00088743" style:font-name-complex="Arial"/>
    </style:style>
    <style:style style:name="T22" style:family="text">
      <style:text-properties officeooo:rsid="00161d93" style:font-name-complex="Arial"/>
    </style:style>
    <style:style style:name="T23" style:family="text">
      <style:text-properties officeooo:rsid="0022de89"/>
    </style:style>
    <style:style style:name="T24" style:family="text">
      <style:text-properties fo:font-size="12pt"/>
    </style:style>
    <style:style style:name="T25" style:family="text">
      <style:text-properties fo:font-size="12pt" fo:font-weight="normal" officeooo:rsid="0022de89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161d93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0b95d0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06c1a4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095614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09a5bd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086c59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03edb8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088743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2624bc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22f9c5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091c45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1992e8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bold" officeooo:rsid="0010d683" style:font-size-asian="12pt" style:font-weight-asian="bold" style:font-name-complex="Arial" style:font-size-complex="12pt" style:font-weight-complex="normal"/>
    </style:style>
    <style:style style:name="T40" style:family="text">
      <style:text-properties style:font-size-asian="12pt"/>
    </style:style>
    <style:style style:name="T41" style:family="text">
      <style:text-properties style:font-size-complex="12pt"/>
    </style:style>
    <style:style style:name="T42" style:family="text">
      <style:text-properties officeooo:rsid="00095614"/>
    </style:style>
    <style:style style:name="T43" style:family="text">
      <style:text-properties officeooo:rsid="000a2c75"/>
    </style:style>
    <style:style style:name="T44" style:family="text">
      <style:text-properties officeooo:rsid="00144a2d"/>
    </style:style>
    <style:style style:name="T45" style:family="text">
      <style:text-properties officeooo:rsid="00161d93"/>
    </style:style>
    <style:style style:name="T46" style:family="text">
      <style:text-properties officeooo:rsid="001871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59</text:span><text:span text:style-name="T46">7</text:span>/2014</text:p>
      <text:p text:style-name="P20"><text:span text:style-name="T34">Solicita intimação </text:span><text:span text:style-name="T38">d</text:span><text:span text:style-name="T35">o</text:span><text:span text:style-name="T34"> proprietário <text:s/></text:span><text:span text:style-name="T35">da Sociedade Aliança, na Rua Oscar Em</text:span><text:span text:style-name="T38">i</text:span><text:span text:style-name="T35">lio Muller, nº 49, no </text:span><text:span text:style-name="T38">B</text:span><text:span text:style-name="T35">airro Vila Nova, </text:span><text:span text:style-name="T34">para que </text:span><text:span text:style-name="T36">regulariz</text:span><text:span text:style-name="T35">e as condições</text:span><text:span text:style-name="T36"> do passeio público</text:span><text:span text:style-name="T37">.</text:span></text:p>
      <text:p text:style-name="P10"/>
      <text:p text:style-name="P10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><text:span text:style-name="T5"/></text:p>
      <text:p text:style-name="P21"><text:span text:style-name="T4">Tendo em vista que o local tr</text:span><text:span text:style-name="T6">a</text:span><text:span text:style-name="T4">z perigo aos pedestres e principalmente as crianças que transitam no passeio público.</text:span></text:p>
      <text:p text:style-name="P17"><text:span text:style-name="T23">Sabedores da atenção de Vossa Excelência aos anseios da comunidade, contamos com seu apoio neste pedido.</text:span></text:p>
      <text:p text:style-name="P16"><text:span text:style-name="T3"/></text:p>
      <text:p text:style-name="P11">Novo Hamburgo, <text:span text:style-name="T7">1º </text:span>de <text:span text:style-name="T7">dezembro </text:span>de 201<text:span text:style-name="T7">4</text:span>.</text:p>
      <text:p text:style-name="P8"/>
      <text:p text:style-name="P8"/>
      <text:p text:style-name="P8"/>
      <text:p text:style-name="P6">Vereador <text:span text:style-name="T8">I</text:span>ssur <text:span text:style-name="T8">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2">Obs.: Redação conforme o original do autor.</text:span></text:p>
      <text:p text:style-name="P7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1T18:02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