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ec9b" style:font-size-asian="6pt" style:font-size-complex="6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3ec9b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d683" style:font-weight-asian="normal" style:font-weight-complex="normal"/>
    </style:style>
    <style:style style:name="T3" style:family="text">
      <style:text-properties officeooo:rsid="0010d683"/>
    </style:style>
    <style:style style:name="T4" style:family="text">
      <style:text-properties officeooo:rsid="00129462"/>
    </style:style>
    <style:style style:name="T5" style:family="text">
      <style:text-properties officeooo:rsid="0013ec9b"/>
    </style:style>
    <style:style style:name="T6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3598</text:span>/2014</text:p>
      <text:p text:style-name="P12"/>
      <text:p text:style-name="P8">Solicita <text:span text:style-name="T4">colocação de lixeiras na Praça Punta Del Este, no Bairro Rio Branco. </text:span></text:p>
      <text:p text:style-name="P13"/>
      <text:p text:style-name="P13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>Esta é uma solicitação da comunidade, <text:span text:style-name="T4">para que <text:s/>a praça se torne um ambiente limpo e agradável para seus usuários.</text:span></text:p>
      <text:p text:style-name="P14">Novo Hamburgo, <text:span text:style-name="T3">1º </text:span>de <text:span text:style-name="T3">dezembro </text:span>de 201<text:span text:style-name="T3">4</text:span>.</text:p>
      <text:p text:style-name="P7"/>
      <text:p text:style-name="P7"/>
      <text:p text:style-name="P7"/>
      <text:p text:style-name="P6">Vereador Issur <text:span text:style-name="T5">Ko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 original do autor.</text:p>
      <text:p text:style-name="P11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ec9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2-03T13:55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7" meta: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