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fc620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8e58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fc620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79e8f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ac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9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dc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ac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c9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dc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04950b"/>
    </style:style>
    <style:style style:name="T21" style:family="text">
      <style:text-properties officeooo:rsid="001426bf"/>
    </style:style>
    <style:style style:name="T22" style:family="text">
      <style:text-properties officeooo:rsid="0014a0b9"/>
    </style:style>
    <style:style style:name="T23" style:family="text">
      <style:text-properties officeooo:rsid="00179e8f"/>
    </style:style>
    <style:style style:name="T24" style:family="text">
      <style:text-properties officeooo:rsid="001ac8d2"/>
    </style:style>
    <style:style style:name="T25" style:family="text">
      <style:text-properties officeooo:rsid="001c9dea"/>
    </style:style>
    <style:style style:name="T26" style:family="text">
      <style:text-properties officeooo:rsid="001dc4c3"/>
    </style:style>
    <style:style style:name="T27" style:family="text">
      <style:text-properties officeooo:rsid="001e8e58"/>
    </style:style>
    <style:style style:name="T28" style:family="text">
      <style:text-properties officeooo:rsid="001ee304"/>
    </style:style>
    <style:style style:name="T29" style:family="text">
      <style:text-properties officeooo:rsid="001fc6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21">1</text:span><text:span text:style-name="T27">41</text:span><text:span text:style-name="T29">7</text:span><text:span text:style-name="T22">/</text:span>201<text:span text:style-name="T20">4</text:span></text:p>
      <text:p text:style-name="P10"><text:span text:style-name="T4">Requer </text:span><text:span text:style-name="T9">Voto de Congratulações à </text:span><text:span text:style-name="T11">Audiplan, pela passagem de seus 25 anos de fundação.</text:span></text:p>
      <text:p text:style-name="P11"><text:span text:style-name="T16">O Vereador que este subscreve:</text:span></text:p>
      <text:p text:style-name="P11"><text:span text:style-name="T16"/></text:p>
      <text:p text:style-name="P12"><text:span text:style-name="T16">Considerando que </text:span><text:span text:style-name="T18">a empresa Audiplan, em dezembro do ano corrente, está completando 25 anos de fundação.</text:span></text:p>
      <text:p text:style-name="P11"><text:span text:style-name="T16"/></text:p>
      <text:p text:style-name="P11"><text:span text:style-name="T16">Considerando esse histórico e a respeitável marca pelos relevantes serviços prestados a toda comunidade de Novo Hamburgo, torna-se mais do que justa essa singela deferência.</text:span></text:p>
      <text:p text:style-name="P13"><text:span text:style-name="T27">ISSO POSTO,</text:span></text:p>
      <text:p text:style-name="P13"><text:span text:style-name="T27">REQUER:</text:span></text:p>
      <text:p text:style-name="P13"><text:span text:style-name="T27"/></text:p>
      <text:p text:style-name="P15"><text:span text:style-name="T27">1. Seja consignado em Ata Voto de Congratulações à </text:span><text:span text:style-name="T29">Audiplan, pela passagem de seus 25 anos de fundação</text:span><text:span text:style-name="T27">; e</text:span></text:p>
      <text:p text:style-name="P13"><text:span text:style-name="T27"/></text:p>
      <text:list xml:id="list194183880" text:style-name="L1">
        <text:list-item>
          <text:p text:style-name="P14"><text:span text:style-name="T27">Seja oficiado à direção da empresa, com as congratulações em nome desta Casa Legislativa.</text:span></text:p>
        </text:list-item>
      </text:list>
      <text:p text:style-name="P13"><text:span text:style-name="T27"/></text:p>
      <text:p text:style-name="P13"><text:span text:style-name="T27"/></text:p>
      <text:p text:style-name="P9">Novo Hamburgo, <text:span text:style-name="T27">02 de dez</text:span>embro de 2014.</text:p>
      <text:p text:style-name="P5"/>
      <text:p text:style-name="P5"/>
      <text:p text:style-name="P5"/>
      <text:p text:style-name="P6">Vereador <text:span text:style-name="T3">Inspetor Luz</text:span></text:p>
      <text:p text:style-name="P7"/>
      <text:p text:style-name="P7"><text:span text:style-name="T26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2T13:21:33</meta:print-date>
    <meta:document-statistic meta:table-count="0" meta:image-count="1" meta:object-count="0" meta:page-count="1" meta:paragraph-count="18" meta:word-count="180" meta:character-count="108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