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17f33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17f33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04950b"/>
    </style:style>
    <style:style style:name="T25" style:family="text">
      <style:text-properties officeooo:rsid="001426bf"/>
    </style:style>
    <style:style style:name="T26" style:family="text">
      <style:text-properties officeooo:rsid="0014a0b9"/>
    </style:style>
    <style:style style:name="T27" style:family="text">
      <style:text-properties officeooo:rsid="00179e8f"/>
    </style:style>
    <style:style style:name="T28" style:family="text">
      <style:text-properties officeooo:rsid="001ac8d2"/>
    </style:style>
    <style:style style:name="T29" style:family="text">
      <style:text-properties officeooo:rsid="001c9dea"/>
    </style:style>
    <style:style style:name="T30" style:family="text">
      <style:text-properties officeooo:rsid="001dc4c3"/>
    </style:style>
    <style:style style:name="T31" style:family="text">
      <style:text-properties officeooo:rsid="001e8e58"/>
    </style:style>
    <style:style style:name="T32" style:family="text">
      <style:text-properties officeooo:rsid="001ee304"/>
    </style:style>
    <style:style style:name="T33" style:family="text">
      <style:text-properties officeooo:rsid="001fc620"/>
    </style:style>
    <style:style style:name="T34" style:family="text">
      <style:text-properties officeooo:rsid="001fdb09"/>
    </style:style>
    <style:style style:name="T35" style:family="text">
      <style:text-properties officeooo:rsid="00217f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5">1</text:span><text:span text:style-name="T31">41</text:span><text:span text:style-name="T35">9</text:span><text:span text:style-name="T26">/</text:span>201<text:span text:style-name="T24">4</text:span></text:p>
      <text:p text:style-name="P10"><text:span text:style-name="T4">Requer </text:span><text:span text:style-name="T9">Voto de Congratulações à </text:span><text:span text:style-name="T12">empresa </text:span><text:span text:style-name="T13"><text:s/>Clason, pela passagem de seus 38 anos de fundação.</text:span></text:p>
      <text:p text:style-name="P11"><text:span text:style-name="T18">O Vereador que este subscreve:</text:span></text:p>
      <text:p text:style-name="P11"><text:span text:style-name="T18"/></text:p>
      <text:p text:style-name="P12"><text:span text:style-name="T18">Considerando que </text:span><text:span text:style-name="T22">a empresa Clason, em dezembro do ano corrente, está completando 38 anos de fundação.</text:span></text:p>
      <text:p text:style-name="P11"><text:span text:style-name="T18"/></text:p>
      <text:p text:style-name="P11"><text:span text:style-name="T18">Considerando esse histórico e a respeitável marca pelos relevantes serviços prestados a toda comunidade de Novo Hamburgo, torna-se mais do que justa essa singela deferência.</text:span></text:p>
      <text:p text:style-name="P13"><text:span text:style-name="T31">ISSO POSTO,</text:span></text:p>
      <text:p text:style-name="P13"><text:span text:style-name="T31">REQUER:</text:span></text:p>
      <text:p text:style-name="P13"><text:span text:style-name="T31"/></text:p>
      <text:p text:style-name="P15"><text:span text:style-name="T31">1. Seja consignado em Ata Voto de Congratulações à </text:span><text:span text:style-name="T34">empresa </text:span><text:span text:style-name="T35"><text:s/>Clason, pela passagem de seus 38 anos de fundação</text:span><text:span text:style-name="T31">; e</text:span></text:p>
      <text:p text:style-name="P13"><text:span text:style-name="T31"/></text:p>
      <text:list xml:id="list194183880" text:style-name="L1">
        <text:list-header>
          <text:p text:style-name="P14"><text:span text:style-name="T34">2. </text:span><text:span text:style-name="T31">Seja oficiado à direção da empresa, com as congratulações em nome desta Casa Legislativa.</text:span></text:p>
        </text:list-header>
      </text:list>
      <text:p text:style-name="P13"><text:span text:style-name="T31"/></text:p>
      <text:p text:style-name="P13"><text:span text:style-name="T31"/></text:p>
      <text:p text:style-name="P9">Novo Hamburgo, <text:span text:style-name="T31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30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29:36</meta:print-date>
    <meta:document-statistic meta:table-count="0" meta:image-count="1" meta:object-count="0" meta:page-count="1" meta:paragraph-count="18" meta:word-count="182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