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8093b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8093b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17f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282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2a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35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4c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2690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269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280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officeooo:rsid="0004950b"/>
    </style:style>
    <style:style style:name="T29" style:family="text">
      <style:text-properties officeooo:rsid="001426bf"/>
    </style:style>
    <style:style style:name="T30" style:family="text">
      <style:text-properties officeooo:rsid="0014a0b9"/>
    </style:style>
    <style:style style:name="T31" style:family="text">
      <style:text-properties officeooo:rsid="001dc4c3"/>
    </style:style>
    <style:style style:name="T32" style:family="text">
      <style:text-properties officeooo:rsid="001e8e58"/>
    </style:style>
    <style:style style:name="T33" style:family="text">
      <style:text-properties officeooo:rsid="001ee304"/>
    </style:style>
    <style:style style:name="T34" style:family="text">
      <style:text-properties officeooo:rsid="001fc620"/>
    </style:style>
    <style:style style:name="T35" style:family="text">
      <style:text-properties officeooo:rsid="001fdb09"/>
    </style:style>
    <style:style style:name="T36" style:family="text">
      <style:text-properties officeooo:rsid="00217f33"/>
    </style:style>
    <style:style style:name="T37" style:family="text">
      <style:text-properties officeooo:rsid="0022826b"/>
    </style:style>
    <style:style style:name="T38" style:family="text">
      <style:text-properties officeooo:rsid="0022a190"/>
    </style:style>
    <style:style style:name="T39" style:family="text">
      <style:text-properties officeooo:rsid="00235f1d"/>
    </style:style>
    <style:style style:name="T40" style:family="text">
      <style:text-properties officeooo:rsid="0024c1ee"/>
    </style:style>
    <style:style style:name="T41" style:family="text">
      <style:text-properties officeooo:rsid="00269098"/>
    </style:style>
    <style:style style:name="T42" style:family="text">
      <style:text-properties officeooo:rsid="002695ce"/>
    </style:style>
    <style:style style:name="T43" style:family="text">
      <style:text-properties officeooo:rsid="002809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9">1</text:span><text:span text:style-name="T32">4</text:span><text:span text:style-name="T37">2</text:span><text:span text:style-name="T43">6</text:span><text:span text:style-name="T30">/</text:span>201<text:span text:style-name="T28">4</text:span></text:p>
      <text:p text:style-name="P10"><text:span text:style-name="T3">Requer </text:span><text:span text:style-name="T4">Voto de Congratulações </text:span><text:span text:style-name="T15">ao</text:span><text:span text:style-name="T12"> </text:span><text:span text:style-name="T15">Multi Armazém Ltda., pela passagem de seus 15 anos de fundação.</text:span></text:p>
      <text:p text:style-name="P11"><text:span text:style-name="T16">O Vereador que este subscreve:</text:span></text:p>
      <text:p text:style-name="P11"><text:span text:style-name="T16"/></text:p>
      <text:p text:style-name="P12"><text:span text:style-name="T16">Considerando que </text:span><text:span text:style-name="T27">o <text:s/>Multi Armazém Ltda., em dezembro do ano corrente está completando 15 anos de fundação</text:span><text:span text:style-name="T26">.</text:span></text:p>
      <text:p text:style-name="P11"><text:span text:style-name="T16"/></text:p>
      <text:p text:style-name="P11"><text:span text:style-name="T16">Considerando esse histórico e a respeitável marca pelos relevantes serviços prestados a toda comunidade de Novo Hamburgo, torna-se mais do que justa essa singela deferência.</text:span></text:p>
      <text:p text:style-name="P13"><text:span text:style-name="T32">ISSO POSTO,</text:span></text:p>
      <text:p text:style-name="P13"><text:span text:style-name="T32">REQUER:</text:span></text:p>
      <text:p text:style-name="P13"><text:span text:style-name="T32"/></text:p>
      <text:p text:style-name="P15"><text:span text:style-name="T32">1. Seja consignado em Ata Voto de Congratulações </text:span><text:span text:style-name="T43">ao</text:span><text:span text:style-name="T40"> </text:span><text:span text:style-name="T43">Multi Armazém Ltda., pela passagem de seus 15 anos de fundação</text:span><text:span text:style-name="T32">; e</text:span></text:p>
      <text:p text:style-name="P13"><text:span text:style-name="T32"/></text:p>
      <text:list xml:id="list194183880" text:style-name="L1">
        <text:list-header>
          <text:p text:style-name="P14"><text:span text:style-name="T35">2. </text:span><text:span text:style-name="T32">Seja oficiado à direção da empresa, com as congratulações em nome desta Casa Legislativa.</text:span></text:p>
        </text:list-header>
      </text:list>
      <text:p text:style-name="P13"><text:span text:style-name="T32"/></text:p>
      <text:p text:style-name="P13"><text:span text:style-name="T32"/></text:p>
      <text:p text:style-name="P9">Novo Hamburgo, <text:span text:style-name="T32">02 de dez</text:span>embro de 2014.</text:p>
      <text:p text:style-name="P5"/>
      <text:p text:style-name="P5"/>
      <text:p text:style-name="P5"/>
      <text:p text:style-name="P6">Vereador <text:span text:style-name="T2">Inspetor Luz</text:span></text:p>
      <text:p text:style-name="P7"/>
      <text:p text:style-name="P7"><text:span text:style-name="T31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4:02:02</meta:print-date>
    <meta:document-statistic meta:table-count="0" meta:image-count="1" meta:object-count="0" meta:page-count="1" meta:paragraph-count="18" meta:word-count="185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