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ca4c7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ca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ca4c7" style:font-name-asian="Arial1" style:font-name-complex="Arial1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d2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ca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d2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22222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22222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22222" style:font-name="Times New Roman" fo:letter-spacing="normal" fo:font-style="normal"/>
    </style:style>
    <style:style style:name="T22" style:family="text">
      <style:text-properties fo:font-variant="normal" fo:text-transform="none" fo:color="#222222" fo:letter-spacing="normal" fo:font-style="normal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officeooo:rsid="00281633"/>
    </style:style>
    <style:style style:name="T25" style:family="text">
      <style:text-properties fo:font-variant="normal" fo:text-transform="none" fo:letter-spacing="normal" fo:font-style="normal" officeooo:rsid="0017be92"/>
    </style:style>
    <style:style style:name="T26" style:family="text">
      <style:text-properties fo:font-variant="normal" fo:text-transform="none" fo:letter-spacing="normal" fo:font-style="normal" officeooo:rsid="000ca4c7"/>
    </style:style>
    <style:style style:name="T27" style:family="text">
      <style:text-properties fo:font-variant="normal" fo:text-transform="none" fo:letter-spacing="normal" fo:font-style="normal" officeooo:rsid="002a2ca6"/>
    </style:style>
    <style:style style:name="T28" style:family="text">
      <style:text-properties officeooo:rsid="000ca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REQUERIMENTO Nº <text:span text:style-name="T28">1433</text:span>/2014</text:p>
      <text:p text:style-name="P9"/>
      <text:p text:style-name="P10"><text:span text:style-name="T4">Requer que seja convidada a Senhora Cristine Schuler, </text:span><text:span text:style-name="T19">servidora da Secretaria Municipal de Saúde, </text:span><text:span text:style-name="T4">para </text:span><text:span text:style-name="T5">comparecer à</text:span><text:span text:style-name="T6"> </text:span><text:span text:style-name="T4">S</text:span><text:span text:style-name="T6">essão </text:span><text:span text:style-name="T4">O</text:span><text:span text:style-name="T6">rdinária d</text:span><text:span text:style-name="T4">o dia </text:span><text:span text:style-name="T11">8</text:span><text:span text:style-name="T4"> de </text:span><text:span text:style-name="T11">dezembro</text:span><text:span text:style-name="T4"> de 201</text:span><text:span text:style-name="T9">4</text:span><text:span text:style-name="T4">, a fim de </text:span><text:span text:style-name="T19">falar sobre <text:s/>a situação de combate <text:s/>e prevenção ao vírus HIV.</text:span></text:p>
      <text:p text:style-name="P11">O Vereador que este subscreve requer à Mesa, após os trâmites regimentais, que seja convidada <text:span text:style-name="T23">Senhora Cristine Schuler, </text:span><text:span text:style-name="T22">servidora da Secretaria Municipal de Saúde, </text:span><text:span text:style-name="T23">para </text:span><text:span text:style-name="T24">comparecer à</text:span><text:span text:style-name="T25"> </text:span><text:span text:style-name="T23">S</text:span><text:span text:style-name="T25">essão </text:span><text:span text:style-name="T23">O</text:span><text:span text:style-name="T25">rdinária d</text:span><text:span text:style-name="T23">o dia </text:span><text:span text:style-name="T26">8</text:span><text:span text:style-name="T23"> de </text:span><text:span text:style-name="T26">dezembro</text:span><text:span text:style-name="T23"> de 201</text:span><text:span text:style-name="T27">4</text:span><text:span text:style-name="T23">, a fim de </text:span><text:span text:style-name="T22">falar sobre <text:s/>a situação de combate <text:s/>e prevenção ao vírus HIV.</text:span></text:p>
      <text:p text:style-name="P12">Novo Hamburgo, <text:span text:style-name="T28">02</text:span> de dezembro 2014.</text:p>
      <text:p text:style-name="P13">Vereador Roger Daniel Corrêa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8">R</text:span>edação conforme original do autor.</text:p>
      <text:p text:style-name="P7"/>
      <text:p text:style-name="P6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20T14:29:18</meta:print-date>
    <meta:document-statistic meta:table-count="0" meta:image-count="1" meta:object-count="0" meta:page-count="1" meta:paragraph-count="13" meta:word-count="179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