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c55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0045301" officeooo:paragraph-rsid="0016c557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1d7d5c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d7d5c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1d7d5c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1d7d5c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75cm" style:auto-text-indent="false"/>
      <style:text-properties style:font-name="Nimbus Roman No9 L" fo:font-size="12pt" officeooo:paragraph-rsid="0018892d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75cm" style:auto-text-indent="false"/>
      <style:text-properties style:font-name="Nimbus Roman No9 L" fo:font-size="12pt" officeooo:paragraph-rsid="001d7d5c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75cm" style:auto-text-indent="false"/>
      <style:text-properties style:use-window-font-color="true" style:font-name="Nimbus Roman No9 L" fo:font-size="12pt" fo:language="pt" fo:country="BR" fo:font-weight="normal" officeooo:paragraph-rsid="001d7d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d7d5c" style:font-size-asian="12pt" style:font-weight-asian="bold" style:font-size-complex="12pt" style:font-weight-complex="bold"/>
    </style:style>
    <style:style style:name="P16" style:family="paragraph" style:parent-style-name="Standard" style:list-style-name="L1">
      <style:paragraph-properties fo:margin-left="0cm" fo:margin-right="0cm" fo:text-align="justify" style:justify-single-word="false" fo:text-indent="2.75cm" style:auto-text-indent="false"/>
      <style:text-properties style:font-name="Nimbus Roman No9 L" fo:font-size="12pt" officeooo:paragraph-rsid="0018892d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365a0" officeooo:paragraph-rsid="0018892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6c55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3aa48" style:font-size-asian="12pt" style:font-weight-asian="normal" style:font-size-complex="12pt" style:font-weight-complex="normal"/>
    </style:style>
    <style:style style:name="P2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3115c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style:use-window-font-color="true" fo:language="pt" fo:country="BR" fo:font-weight="normal" officeooo:rsid="0026662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2be5e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1f756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officeooo:rsid="001db7e3"/>
    </style:style>
    <style:style style:name="T8" style:family="text">
      <style:text-properties officeooo:rsid="0020dd0b"/>
    </style:style>
    <style:style style:name="T9" style:family="text">
      <style:text-properties officeooo:rsid="00266620"/>
    </style:style>
    <style:style style:name="T10" style:family="text">
      <style:text-properties officeooo:rsid="002abb89"/>
    </style:style>
    <style:style style:name="T11" style:family="text">
      <style:text-properties officeooo:rsid="001be690"/>
    </style:style>
    <style:style style:name="T12" style:family="text">
      <style:text-properties officeooo:rsid="001d7b90"/>
    </style:style>
    <style:style style:name="T13" style:family="text">
      <style:text-properties officeooo:rsid="0028598d"/>
    </style:style>
    <style:style style:name="T14" style:family="text">
      <style:text-properties officeooo:rsid="002352b0"/>
    </style:style>
    <style:style style:name="T15" style:family="text">
      <style:text-properties officeooo:rsid="00170686"/>
    </style:style>
    <style:style style:name="T16" style:family="text">
      <style:text-properties officeooo:rsid="002139f4"/>
    </style:style>
    <style:style style:name="T17" style:family="text">
      <style:text-properties officeooo:rsid="0018892d"/>
    </style:style>
    <style:style style:name="T18" style:family="text">
      <style:text-properties officeooo:rsid="002be5ef"/>
    </style:style>
    <style:style style:name="T19" style:family="text">
      <style:text-properties officeooo:rsid="001f7569"/>
    </style:style>
    <style:style style:name="T20" style:family="text">
      <style:text-properties officeooo:rsid="00209ede"/>
    </style:style>
    <style:style style:name="T21" style:family="text">
      <style:text-properties officeooo:rsid="0023aa48"/>
    </style:style>
    <style:style style:name="T22" style:family="text">
      <style:text-properties officeooo:rsid="00240db0"/>
    </style:style>
    <style:style style:name="T23" style:family="text">
      <style:text-properties officeooo:rsid="0025714d"/>
    </style:style>
    <style:style style:name="T24" style:family="text">
      <style:text-properties officeooo:rsid="002662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Zeichenformat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<text:span text:style-name="T7"> </text:span><text:span text:style-name="T19">1434</text:span>/201<text:span text:style-name="T8">4</text:span></text:p>
      <text:p text:style-name="P9"/>
      <text:p text:style-name="P8"/>
      <text:p text:style-name="P8"/>
      <text:p text:style-name="P10">Requer<text:span text:style-name="T22">em</text:span> Voto de Congratulações <text:span text:style-name="T9">ao </text:span><text:span text:style-name="T19">S</text:span><text:span text:style-name="T9">enhor </text:span><text:span text:style-name="T18">Remi Carasai</text:span><text:span text:style-name="T9">, reeleito </text:span><text:span text:style-name="T18">presidente d</text:span><text:span text:style-name="T20">a</text:span><text:span text:style-name="T18"> CDL</text:span>.</text:p>
      <text:p text:style-name="P11"/>
      <text:p text:style-name="P8"/>
      <text:p text:style-name="P8"/>
      <text:p text:style-name="P13">O<text:span text:style-name="T22">s</text:span> Vereador<text:span text:style-name="T22">es</text:span> que este subscreve<text:span text:style-name="T22">m</text:span>:</text:p>
      <text:p text:style-name="P13"/>
      <text:p text:style-name="P13">Considerando que <text:span text:style-name="T11">recentemente </text:span><text:span text:style-name="T9">o </text:span><text:span text:style-name="T19">S</text:span><text:span text:style-name="T9">enhor </text:span><text:span text:style-name="T18">Remi Carasai</text:span><text:span text:style-name="T9">, </text:span><text:span text:style-name="T10">foi </text:span><text:span text:style-name="T9">reeleito para </text:span><text:span text:style-name="T10">o cargo de </text:span><text:span text:style-name="T18">presidente d</text:span><text:span text:style-name="T20">a</text:span><text:span text:style-name="T18"> CDL – Câmara de Dirigentes Lojistas de Novo Hamburgo</text:span><text:span text:style-name="T10">.</text:span></text:p>
      <text:p text:style-name="P13"/>
      <text:p text:style-name="P13">Considerando <text:span text:style-name="T12">o mérito </text:span><text:span text:style-name="T9">d</text:span><text:span text:style-name="T13">e</text:span><text:span text:style-name="T9"> seu trabalho</text:span><text:span text:style-name="T11">, </text:span><text:span text:style-name="T13">que </text:span><text:span text:style-name="T12">certamente </text:span><text:span text:style-name="T8">dará continuidade </text:span><text:span text:style-name="T14">à</text:span><text:span text:style-name="T8">s atividades desenvolvidas, </text:span><text:span text:style-name="T9">com qualidade e muita competência</text:span>.</text:p>
      <text:p text:style-name="P14"/>
      <text:p text:style-name="P14">Considerando, enfim, a grande responsabilidade d<text:span text:style-name="T9">e administrar tão importante </text:span><text:span text:style-name="T10">e</text:span><text:span text:style-name="T18">ntidade</text:span>, e o valor de termos em nosso meio pessoas empenhadas e visionárias, é que consideramos <text:span text:style-name="T9">o </text:span><text:span text:style-name="T19">S</text:span><text:span text:style-name="T9">enhor </text:span><text:span text:style-name="T18">Remi Carasai</text:span><text:span text:style-name="T15">,</text:span> merecedor desta homenagem.</text:p>
      <text:p text:style-name="P13"/>
      <text:p text:style-name="P13">ISSO POSTO,</text:p>
      <text:p text:style-name="P13">REQUER<text:span text:style-name="T22">EM</text:span>:</text:p>
      <text:p text:style-name="P13"/>
      <text:p text:style-name="P13">1. Seja consignado em Ata Voto de Congratulações <text:span text:style-name="T9">a</text:span><text:span text:style-name="T4">o </text:span><text:span text:style-name="T6">S</text:span><text:span text:style-name="T4">enhor </text:span><text:span text:style-name="T5">Remi Carasai</text:span>; e<text:span text:style-name="T24">,</text:span></text:p>
      <text:p text:style-name="P13"/>
      <text:p text:style-name="P13">2. Seja oficiado ao homenageado, com as devidas congratulações em nome desta Casa Legislativa.</text:p>
      <text:list xml:id="list2088509658" text:style-name="L1">
        <text:list-header>
          <text:p text:style-name="P16"/>
        </text:list-header>
      </text:list>
      <text:p text:style-name="P12">Novo Hamburgo, <text:span text:style-name="T17">2</text:span> de <text:span text:style-name="T10">dezem</text:span><text:span text:style-name="T9">br</text:span><text:span text:style-name="T12">o</text:span> de 201<text:span text:style-name="T16">4</text:span>.</text:p>
      <text:p text:style-name="P17"/>
      <text:p text:style-name="P18">Vereador Raul Cassel</text:p>
      <text:p text:style-name="P19"><text:span text:style-name="T21">Vereador Gerson Peteffi</text:span></text:p>
      <text:p text:style-name="P5"/>
      <text:p text:style-name="P5"/>
      <text:p text:style-name="P5"/>
      <text:p text:style-name="P7"/>
      <text:p text:style-name="P6">Obs: <text:span text:style-name="T22">R</text:span>edação conforme original do<text:span text:style-name="T22">s</text:span> autor<text:span text:style-name="T22">es</text:span><text:span text:style-name="T23">.</text:span></text:p>
      <text:p text:style-name="P4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3115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2-02T14:11:52</meta:print-date>
    <meta:document-statistic meta:table-count="0" meta:image-count="1" meta:object-count="0" meta:page-count="1" meta:paragraph-count="21" meta:word-count="213" meta:character-count="13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