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d7d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01d7d5c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c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17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43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d7d5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6c5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172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43a6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b42b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6c557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d7d5c" style:font-size-asian="12pt" style:font-size-complex="12pt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6c557" style:font-size-asian="12pt" style:font-size-complex="12pt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c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7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3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c557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c5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172d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43a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officeooo:paragraph-rsid="0016c557" style:font-size-asian="12pt" style:font-size-complex="12pt"/>
    </style:style>
    <style:style style:name="P3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c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d7d5c" style:font-size-asian="12pt" style:font-size-complex="12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2172d6" style:font-size-asian="12pt" style:font-size-complex="12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243a62" style:font-size-asian="12pt" style:font-size-complex="12pt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2172d6" style:font-size-asian="12pt" style:font-size-complex="12pt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243a62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43a62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4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43a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43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0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72d6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font-name="Nimbus Roman No9 L" fo:font-size="12pt" officeooo:paragraph-rsid="0018892d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font-name="Nimbus Roman No9 L" fo:font-size="12pt" officeooo:paragraph-rsid="001d7d5c" style:font-size-asian="12pt" style:font-size-complex="12pt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2.75cm" style:auto-text-indent="false"/>
      <style:text-properties style:font-name="Nimbus Roman No9 L" fo:font-size="12pt" officeooo:paragraph-rsid="0018892d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use-window-font-color="true" style:font-name="Nimbus Roman No9 L" fo:font-size="12pt" fo:language="pt" fo:country="BR" fo:font-weight="normal" officeooo:paragraph-rsid="001d7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5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172d6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43a62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2172d6" style:font-size-asian="12pt" style:font-size-complex="12pt"/>
    </style:style>
    <style:style style:name="P58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243a62" style:font-size-asian="12pt" style:font-size-complex="12pt"/>
    </style:style>
    <style:style style:name="P5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43a62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1ea01" style:font-weight-asian="normal" style:font-weight-complex="normal"/>
    </style:style>
    <style:style style:name="T4" style:family="text">
      <style:text-properties fo:font-weight="normal" officeooo:rsid="002d87ee" style:font-weight-asian="normal" style:font-weight-complex="normal"/>
    </style:style>
    <style:style style:name="T5" style:family="text">
      <style:text-properties fo:font-weight="normal" officeooo:rsid="0036facf" style:font-weight-asian="normal" style:font-weight-complex="normal"/>
    </style:style>
    <style:style style:name="T6" style:family="text">
      <style:text-properties fo:font-weight="normal" officeooo:rsid="001e7c5e" style:font-weight-asian="normal" style:font-weight-complex="normal"/>
    </style:style>
    <style:style style:name="T7" style:family="text">
      <style:text-properties fo:font-weight="normal" officeooo:rsid="001f1c56" style:font-weight-asian="normal" style:font-weight-complex="normal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847bc" style:font-name-asian="Arial" style:font-name-complex="Arial"/>
    </style:style>
    <style:style style:name="T10" style:family="text">
      <style:text-properties style:language-complex="pt" style:country-complex="BR"/>
    </style:style>
    <style:style style:name="T11" style:family="text">
      <style:text-properties officeooo:rsid="003365a0"/>
    </style:style>
    <style:style style:name="T12" style:family="text">
      <style:text-properties officeooo:rsid="00290935"/>
    </style:style>
    <style:style style:name="T13" style:family="text">
      <style:text-properties officeooo:rsid="002342b4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04c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cfd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365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6c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6a0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2abb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be5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1f75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2172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language-complex="pt" style:country-complex="BR"/>
    </style:style>
    <style:style style:name="T28" style:family="text">
      <style:text-properties style:use-window-font-color="true" officeooo:rsid="001e7c5e" style:language-complex="pt" style:country-complex="BR"/>
    </style:style>
    <style:style style:name="T29" style:family="text">
      <style:text-properties style:use-window-font-color="true" officeooo:rsid="0027c03b" style:language-complex="pt" style:country-complex="BR"/>
    </style:style>
    <style:style style:name="T30" style:family="text">
      <style:text-properties style:use-window-font-color="true" officeooo:rsid="00340de8" style:language-complex="pt" style:country-complex="BR"/>
    </style:style>
    <style:style style:name="T31" style:family="text">
      <style:text-properties style:use-window-font-color="true" officeooo:rsid="002172d6" style:language-complex="pt" style:country-complex="BR"/>
    </style:style>
    <style:style style:name="T32" style:family="text">
      <style:text-properties fo:language="pt" fo:country="BR"/>
    </style:style>
    <style:style style:name="T33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pt" fo:country="BR" fo:font-weight="normal" officeooo:rsid="002909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officeooo:rsid="002cfde0"/>
    </style:style>
    <style:style style:name="T36" style:family="text">
      <style:text-properties officeooo:rsid="0016c557"/>
    </style:style>
    <style:style style:name="T37" style:family="text">
      <style:text-properties officeooo:rsid="001db7e3"/>
    </style:style>
    <style:style style:name="T38" style:family="text">
      <style:text-properties officeooo:rsid="0020dd0b"/>
    </style:style>
    <style:style style:name="T39" style:family="text">
      <style:text-properties officeooo:rsid="00266620"/>
    </style:style>
    <style:style style:name="T40" style:family="text">
      <style:text-properties officeooo:rsid="0026a071"/>
    </style:style>
    <style:style style:name="T41" style:family="text">
      <style:text-properties officeooo:rsid="002abb89"/>
    </style:style>
    <style:style style:name="T42" style:family="text">
      <style:text-properties officeooo:rsid="001be690"/>
    </style:style>
    <style:style style:name="T43" style:family="text">
      <style:text-properties officeooo:rsid="001d7b90"/>
    </style:style>
    <style:style style:name="T44" style:family="text">
      <style:text-properties officeooo:rsid="0028598d"/>
    </style:style>
    <style:style style:name="T45" style:family="text">
      <style:text-properties officeooo:rsid="002352b0"/>
    </style:style>
    <style:style style:name="T46" style:family="text">
      <style:text-properties officeooo:rsid="00170686"/>
    </style:style>
    <style:style style:name="T47" style:family="text">
      <style:text-properties officeooo:rsid="002139f4"/>
    </style:style>
    <style:style style:name="T48" style:family="text">
      <style:text-properties officeooo:rsid="0018892d"/>
    </style:style>
    <style:style style:name="T49" style:family="text">
      <style:text-properties officeooo:rsid="0019f53f"/>
    </style:style>
    <style:style style:name="T50" style:family="text">
      <style:text-properties officeooo:rsid="002be5ef"/>
    </style:style>
    <style:style style:name="T51" style:family="text">
      <style:text-properties officeooo:rsid="001f7569"/>
    </style:style>
    <style:style style:name="T52" style:family="text">
      <style:text-properties officeooo:rsid="00209ede"/>
    </style:style>
    <style:style style:name="T53" style:family="text">
      <style:text-properties officeooo:rsid="00239077"/>
    </style:style>
    <style:style style:name="T54" style:family="text">
      <style:text-properties officeooo:rsid="0036facf"/>
    </style:style>
    <style:style style:name="T55" style:family="text">
      <style:text-properties officeooo:rsid="001e7c5e"/>
    </style:style>
    <style:style style:name="T56" style:family="text">
      <style:text-properties officeooo:rsid="0027c03b"/>
    </style:style>
    <style:style style:name="T57" style:family="text">
      <style:text-properties officeooo:rsid="002d87ee"/>
    </style:style>
    <style:style style:name="T58" style:family="text">
      <style:text-properties officeooo:rsid="0031ea01"/>
    </style:style>
    <style:style style:name="T59" style:family="text">
      <style:text-properties officeooo:rsid="00320ac2"/>
    </style:style>
    <style:style style:name="T60" style:family="text">
      <style:text-properties officeooo:rsid="002a9601"/>
    </style:style>
    <style:style style:name="T61" style:family="text">
      <style:text-properties officeooo:rsid="002172d6"/>
    </style:style>
    <style:style style:name="T62" style:family="text">
      <style:text-properties style:font-name-asian="Times New Roman"/>
    </style:style>
    <style:style style:name="T63" style:family="text">
      <style:text-properties style:language-asian="pt" style:country-asian="BR"/>
    </style:style>
    <style:style style:name="T64" style:family="text">
      <style:text-properties style:font-weight-asian="normal"/>
    </style:style>
    <style:style style:name="T65" style:family="text">
      <style:text-properties style:font-name-complex="Times New Roman"/>
    </style:style>
    <style:style style:name="T66" style:family="text">
      <style:text-properties style:font-weight-complex="normal"/>
    </style:style>
    <style:style style:name="T67" style:family="text">
      <style:text-properties officeooo:rsid="001f1c56"/>
    </style:style>
    <style:style style:name="T68" style:family="text">
      <style:text-properties officeooo:rsid="0018ebf7"/>
    </style:style>
    <style:style style:name="T69" style:family="text">
      <style:text-properties officeooo:rsid="001a7f07"/>
    </style:style>
    <style:style style:name="T70" style:family="text">
      <style:text-properties officeooo:rsid="00243a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REQUERIMENTO N<text:span text:style-name="T70">º 1436</text:span>/201<text:span text:style-name="T67">4</text:span></text:p>
      <text:p text:style-name="P18">Requer Voto de Congratulações ao Colégio Santa Catarina<text:span text:style-name="T68">, </text:span><text:span text:style-name="T67">pela realização 3ª MOSCA - Mostra Santa de Cinema</text:span>.</text:p>
      <text:p text:style-name="P23">O Vereador que este subscreve:</text:p>
      <text:p text:style-name="P23"/>
      <text:p text:style-name="P23">Considerando que foi<text:span text:style-name="T67"> realizada a 3ª </text:span><text:span text:style-name="T7">MOSCA - Mostra Santa de Cinema do Colégio Santa Catarina.</text:span></text:p>
      <text:p text:style-name="P32">Considerando <text:span text:style-name="T67">o importante trabalho da professora Maria Angélica Denicol, que desafiou os alunos do primeiro ano do </text:span><text:span text:style-name="T70">E</text:span><text:span text:style-name="T67">nsino </text:span><text:span text:style-name="T70">M</text:span><text:span text:style-name="T67">édio, a produzir um filme, com conteúdos <text:s/>estudados em aula, desenvolvendo um importante trabalho com estes</text:span><text:span text:style-name="T69"> alunos</text:span>.</text:p>
      <text:p text:style-name="P32">Considerando, enfim, o valor de termos em nosso meio pessoas e entidades empenhadas e visionárias, vislumbrando um <text:span text:style-name="T67">futuro</text:span> melhor, é que consideramos o Colégio Santa Catarina merecedor desta homenagem.</text:p>
      <text:p text:style-name="P56">ISSO POSTO,</text:p>
      <text:p text:style-name="P36">REQUER:</text:p>
      <text:p text:style-name="P48">1. Seja consignado em Ata Voto de Congratulações <text:span text:style-name="T27">ao Colégio Santa Catarina</text:span>; e</text:p>
      <text:p text:style-name="P49">2. Seja oficiado à Direção, extensivo ao corpo docente, com as congratulações em nome desta Casa Legislativa.</text:p>
      <text:p text:style-name="P58"/>
      <text:p text:style-name="P58">Novo Hamburgo, <text:span text:style-name="T70">2</text:span> de <text:span text:style-name="T67">dezembr</text:span><text:span text:style-name="T69">o</text:span> de 201<text:span text:style-name="T67">4</text:span>.</text:p>
      <text:p text:style-name="P58"/>
      <text:p text:style-name="P43"/>
      <text:p text:style-name="P43"/>
      <text:p text:style-name="P45"><text:tab/>Vereador Raul Cassel</text:p>
      <text:p text:style-name="P43"/>
      <text:p text:style-name="P43"/>
      <text:p text:style-name="P46"><text:span text:style-name="T38"/></text:p>
      <text:p text:style-name="P11"/>
      <text:p text:style-name="P9"/>
      <text:p text:style-name="P8"/>
      <text:p text:style-name="P8"/>
      <text:p text:style-name="P8">Obs: redação conforme original do autor</text:p>
      <text:p text:style-name="P7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5:08:37</meta:print-date>
    <meta:document-statistic meta:table-count="0" meta:image-count="1" meta:object-count="0" meta:page-count="1" meta:paragraph-count="20" meta:word-count="224" meta:character-count="13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