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1e21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1e2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c3a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7a792" style:font-name-complex="Arial" style:language-complex="pt" style:country-complex="BR"/>
    </style:style>
    <style:style style:name="T9" style:family="text">
      <style:text-properties style:use-window-font-color="true" officeooo:rsid="0061e21f" style:font-name-complex="Arial" style:language-complex="pt" style:country-complex="BR"/>
    </style:style>
    <style:style style:name="T10" style:family="text">
      <style:text-properties style:use-window-font-color="true" officeooo:rsid="0063c3ad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1e2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1bfefa"/>
    </style:style>
    <style:style style:name="T15" style:family="text">
      <style:text-properties officeooo:rsid="00205aef"/>
    </style:style>
    <style:style style:name="T16" style:family="text">
      <style:text-properties officeooo:rsid="002f5c79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eec6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61e21f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officeooo:rsid="0036b120"/>
    </style:style>
    <style:style style:name="T28" style:family="text">
      <style:text-properties officeooo:rsid="0037f687"/>
    </style:style>
    <style:style style:name="T29" style:family="text">
      <style:text-properties officeooo:rsid="003e350c"/>
    </style:style>
    <style:style style:name="T30" style:family="text">
      <style:text-properties officeooo:rsid="004de142"/>
    </style:style>
    <style:style style:name="T31" style:family="text">
      <style:text-properties officeooo:rsid="00553ff5"/>
    </style:style>
    <style:style style:name="T32" style:family="text">
      <style:text-properties officeooo:rsid="0057a792"/>
    </style:style>
    <style:style style:name="T33" style:family="text">
      <style:text-properties officeooo:rsid="005eec60"/>
    </style:style>
    <style:style style:name="T34" style:family="text">
      <style:text-properties officeooo:rsid="0061e21f"/>
    </style:style>
    <style:style style:name="T35" style:family="text">
      <style:text-properties officeooo:rsid="0063c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text:s/></text:span><text:span text:style-name="T35">1437</text:span><text:span text:style-name="T2">/</text:span>201<text:span text:style-name="T29">4</text:span></text:p>
      <text:p text:style-name="P21">Requer Voto de Pesar pelo falecimento <text:span text:style-name="T28">d</text:span><text:span text:style-name="T31">o </text:span><text:span text:style-name="T35">Senhor</text:span><text:span text:style-name="T28"> </text:span><text:span text:style-name="T34">Evaldo Gastão Astolfi</text:span><text:span text:style-name="T32">.</text:span></text:p>
      <text:p text:style-name="P14">O Vereador que este subscreve:</text:p>
      <text:p text:style-name="P14"/>
      <text:p text:style-name="P9"><text:span text:style-name="T19"><text:tab/><text:tab/> <text:s text:c="2"/>Considerando o falecimento d</text:span><text:span text:style-name="T23">o</text:span><text:span text:style-name="T20"> </text:span><text:span text:style-name="T11">s</text:span><text:span text:style-name="T12">enhor</text:span><text:span text:style-name="T11"> </text:span><text:span text:style-name="T13">Evaldo Gastão Astolfi</text:span><text:span text:style-name="T21">, </text:span><text:span text:style-name="T22">ocorrido </text:span><text:span text:style-name="T24">dia </text:span><text:span text:style-name="T26">18</text:span><text:span text:style-name="T24"> de </text:span><text:span text:style-name="T26">nove</text:span><text:span text:style-name="T25">mbr</text:span><text:span text:style-name="T24">o aos </text:span><text:span text:style-name="T25">7</text:span><text:span text:style-name="T26">8</text:span><text:span text:style-name="T24"> anos de idade, </text:span><text:span text:style-name="T19">que deixa</text:span><text:span text:style-name="T20">rá</text:span><text:span text:style-name="T19"> saudades no seio de sua família e amigos.</text:span></text:p>
      <text:p text:style-name="P19"/>
      <text:p text:style-name="P20">Considerando <text:span text:style-name="T32">que </text:span><text:span text:style-name="T27">n</text:span>ão compreendemos hoje exatamente porque essas situações ocorrem, no entanto são provações pelas quais todos passamos.</text:p>
      <text:p text:style-name="P10"><text:span text:style-name="T17">Considerando, enfim, que </text:span><text:span text:style-name="T18">estes</text:span><text:span text:style-name="T17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o</text:span><text:span text:style-name="T27"> </text:span><text:span text:style-name="T10">S</text:span><text:span text:style-name="T8">enhor</text:span><text:span text:style-name="T6"> </text:span><text:span text:style-name="T9">Evaldo Gastão Astolfi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7"> </text:span><text:span text:style-name="T35">02 </text:span><text:span text:style-name="T16"><text:s/></text:span><text:span text:style-name="T15">de </text:span><text:span text:style-name="T34">dezem</text:span><text:span text:style-name="T33">br</text:span><text:span text:style-name="T29">o</text:span> de 201<text:span text:style-name="T30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4">R</text:span>edação conforme original do autor.</text:p>
      <text:p text:style-name="P6"/>
      <text:p text:style-name="P6">/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c3a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12-02T14:54:33</dc:date>
    <meta:printed-by>Luciara Pires</meta:printed-by>
    <meta:print-date>2012-06-11T18:03:30</meta:print-date>
    <dc:language>pt-BR</dc:language>
    <meta:editing-cycles>120</meta:editing-cycles>
    <meta:editing-duration>PT06H52M58S</meta:editing-duration>
    <meta:document-statistic meta:table-count="0" meta:image-count="1" meta:object-count="0" meta:page-count="1" meta:paragraph-count="20" meta:word-count="219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