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083ba" officeooo:paragraph-rsid="0055f5a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48053" officeooo:paragraph-rsid="00548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c7bfa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f0487" officeooo:paragraph-rsid="005083b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9ec52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6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57d8db"/>
    </style:style>
    <style:style style:name="P23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fo:text-align="start" style:justify-single-word="false" fo:text-indent="3.03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9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5f5a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5f5a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9ec5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0082bec" style:font-name-asian="Times New Roman" style:font-size-asian="12pt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59ec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082bec"/>
    </style:style>
    <style:style style:name="T13" style:family="text">
      <style:text-properties officeooo:rsid="00154b42"/>
    </style:style>
    <style:style style:name="T14" style:family="text">
      <style:text-properties officeooo:rsid="004878b5"/>
    </style:style>
    <style:style style:name="T15" style:family="text">
      <style:text-properties officeooo:rsid="005083ba"/>
    </style:style>
    <style:style style:name="T16" style:family="text">
      <style:text-properties officeooo:rsid="0055f5a8"/>
    </style:style>
    <style:style style:name="T17" style:family="text">
      <style:text-properties officeooo:rsid="0057d8db"/>
    </style:style>
    <style:style style:name="T18" style:family="text">
      <style:text-properties officeooo:rsid="0059ec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/><text:span text:style-name="T18">1438</text:span>/<text:span text:style-name="T11">201</text:span><text:span text:style-name="T14">4</text:span></text:p>
      <text:p text:style-name="P18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5">a Luis Fernando Rodembuch pelo recebimento do Prêmio Humanidades.</text:span></text:p>
      <text:p text:style-name="P20">O Vereador que subscreve:</text:p>
      <text:p text:style-name="P20"><text:span text:style-name="T4">C</text:span><text:span text:style-name="T2">onsiderando </text:span>que <text:span text:style-name="T5">o ator e diretor da Paranóia Produções, Luis Fernando Rodembuch, recebeu o Prêmio Humanidades do Instituto Brasileiro da Pessoa, no dia 24 de novembro.</text:span></text:p>
      <text:p text:style-name="P15"><text:span text:style-name="T16">Este prêmio é um reconhecimento pelo trabalho, talento e dedicação em toda sua trajetória profissional, sempre incentivando e valorizando a cultura no </text:span><text:span text:style-name="T17">m</text:span><text:span text:style-name="T16">unicípio e região, </text:span><text:span text:style-name="T17">especialmente no teatro e na dança, sendo responsáveis por eventos reconhecidos nacionalmente.</text:span></text:p>
      <text:p text:style-name="P19"/>
      <text:p text:style-name="P21"/>
      <text:p text:style-name="P13">ISSO POSTO,</text:p>
      <text:p text:style-name="P14">REQUER:</text:p>
      <text:p text:style-name="P14"/>
      <text:p text:style-name="P22"><text:span text:style-name="T10">1. </text:span><text:span text:style-name="T9">Seja consignado em Ata Voto de Congratulações </text:span><text:span text:style-name="T6">a Luis Fernando Rodembuch pelo recebimento do Prêmio Humanidades: </text:span><text:span text:style-name="T7">e</text:span></text:p>
      <text:p text:style-name="P22"><text:span text:style-name="T6"/></text:p>
      <text:list xml:id="list754641832" text:style-name="L2">
        <text:list-header>
          <text:p text:style-name="P23"><text:span text:style-name="T18">2. </text:span><text:span text:style-name="T12">Seja oficiad</text:span><text:span text:style-name="T13">o</text:span><text:span text:style-name="T12"> </text:span><text:span text:style-name="T15">a</text:span><text:span text:style-name="T17">o</text:span><text:span text:style-name="T12"> homenagead</text:span><text:span text:style-name="T17">o</text:span><text:span text:style-name="T12">, com as congratulações em nome desta Casa Legislativa.</text:span></text:p>
        </text:list-header>
      </text:list>
      <text:p text:style-name="P17"/>
      <text:list xml:id="list762852322" text:style-name="L3">
        <text:list-header>
          <text:p text:style-name="P25"><text:span text:style-name="T8"><text:s text:c="29"/></text:span>Novo Hamburgo, <text:span text:style-name="T17">02</text:span> de <text:span text:style-name="T17">dezembro</text:span> de 201<text:span text:style-name="T14">4</text:span>.</text:p>
          <text:p text:style-name="P24"/>
        </text:list-header>
      </text:list>
      <text:p text:style-name="P10"/>
      <text:p text:style-name="P11">Vereador Issur Koch</text:p>
      <text:p text:style-name="P10"/>
      <text:p text:style-name="P10"/>
      <text:p text:style-name="P10"/>
      <text:p text:style-name="P10"/>
      <text:p text:style-name="P10"/>
      <text:p text:style-name="P12">Obs.: Redação conforme o original do autor.</text:p>
      <text:p text:style-name="P12"/>
      <text:p text:style-name="P9">/mbg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4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