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f13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512d1" style:font-size-asian="12pt" style:font-size-complex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224f0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90120"/>
    </style:style>
    <style:style style:name="T7" style:family="text">
      <style:text-properties officeooo:rsid="002c6166"/>
    </style:style>
    <style:style style:name="T8" style:family="text">
      <style:text-properties officeooo:rsid="002cd62c"/>
    </style:style>
    <style:style style:name="T9" style:family="text">
      <style:text-properties officeooo:rsid="003efcdc"/>
    </style:style>
    <style:style style:name="T10" style:family="text">
      <style:text-properties officeooo:rsid="0050af13"/>
    </style:style>
    <style:style style:name="T11" style:family="text">
      <style:text-properties officeooo:rsid="0051fe94"/>
    </style:style>
    <style:style style:name="T12" style:family="text">
      <style:text-properties officeooo:rsid="0052623a"/>
    </style:style>
    <style:style style:name="T13" style:family="text">
      <style:text-properties officeooo:rsid="005d5946"/>
    </style:style>
    <style:style style:name="T14" style:family="text">
      <style:text-properties officeooo:rsid="005d6425"/>
    </style:style>
    <style:style style:name="T15" style:family="text">
      <style:text-properties officeooo:rsid="005ee37b"/>
    </style:style>
    <style:style style:name="T16" style:family="text">
      <style:text-properties officeooo:rsid="005f97a8"/>
    </style:style>
    <style:style style:name="T17" style:family="text">
      <style:text-properties officeooo:rsid="00613a3f"/>
    </style:style>
    <style:style style:name="T18" style:family="text">
      <style:text-properties officeooo:rsid="0043c8ec"/>
    </style:style>
    <style:style style:name="T19" style:family="text">
      <style:text-properties officeooo:rsid="00658cb9"/>
    </style:style>
    <style:style style:name="T20" style:family="text">
      <style:text-properties officeooo:rsid="0065a50e"/>
    </style:style>
    <style:style style:name="T21" style:family="text">
      <style:text-properties officeooo:rsid="0067818f"/>
    </style:style>
    <style:style style:name="T22" style:family="text">
      <style:text-properties officeooo:rsid="00678e97"/>
    </style:style>
    <style:style style:name="T23" style:family="text">
      <style:text-properties officeooo:rsid="006d265d"/>
    </style:style>
    <style:style style:name="T24" style:family="text">
      <style:text-properties officeooo:rsid="006da3a8"/>
    </style:style>
    <style:style style:name="T25" style:family="text">
      <style:text-properties officeooo:rsid="006f8b9a"/>
    </style:style>
    <style:style style:name="T26" style:family="text">
      <style:text-properties officeooo:rsid="007156f8"/>
    </style:style>
    <style:style style:name="T27" style:family="text">
      <style:text-properties officeooo:rsid="00726462"/>
    </style:style>
    <style:style style:name="T28" style:family="text">
      <style:text-properties officeooo:rsid="0072b786"/>
    </style:style>
    <style:style style:name="T29" style:family="text">
      <style:text-properties officeooo:rsid="0073bc3c"/>
    </style:style>
    <style:style style:name="T30" style:family="text">
      <style:text-properties officeooo:rsid="007505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REQUERIMENTO Nº <text:span text:style-name="T30">1439</text:span>/201<text:span text:style-name="T2">4</text:span></text:p>
      <text:p text:style-name="P14"/>
      <text:p text:style-name="P13"/>
      <text:p text:style-name="P13"/>
      <text:p text:style-name="P18">Requer Voto de Congratulações <text:span text:style-name="T30">à</text:span><text:span text:style-name="T7"> </text:span><text:span text:style-name="T13">Secretária Municipal de Educação e Desporto (SMED) </text:span><text:span text:style-name="T14">pela </text:span><text:span text:style-name="T27">realização </text:span><text:span text:style-name="T28">da </text:span><text:span text:style-name="T14">III Mostra Experimental e Regional de Curtas – Metragens –</text:span><text:span text:style-name="T26"> Curta Inclusão &amp; Diversidade</text:span><text:span text:style-name="T15">.</text:span></text:p>
      <text:p text:style-name="P18"/>
      <text:p text:style-name="P13"/>
      <text:p text:style-name="P13"/>
      <text:p text:style-name="P15">O Vereador que este subscreve:</text:p>
      <text:p text:style-name="P15"/>
      <text:p text:style-name="P16"><text:span text:style-name="T18">Considerando </text:span><text:span text:style-name="T19">que a cultura está ligada </text:span><text:span text:style-name="T30">à</text:span><text:span text:style-name="T19"> educação. E com projetos assim,</text:span><text:span text:style-name="T20"> </text:span><text:span text:style-name="T30">fico feliz</text:span><text:span text:style-name="T19"> </text:span><text:span text:style-name="T21">de saber </text:span><text:span text:style-name="T22">que nossas crianças estão se encaminhando para um futuro melhor, principalmente as especiais, que merecem tanto nosso carinho e iguais oportunidades.</text:span></text:p>
      <text:p text:style-name="P17">Considerando, enfim, o valor de termos em nosso meio pessoas visionárias, <text:s/>que acreditam no futuro e constroem um caminho em direção ao sucesso, <text:s/>é que consideramos a <text:s/>Secretária Municipal de Educação e Desporto merecedora desta homenagem.</text:p>
      <text:p text:style-name="P15"/>
      <text:p text:style-name="P15">ISSO POSTO,</text:p>
      <text:p text:style-name="P15">REQUER:</text:p>
      <text:p text:style-name="P15"/>
      <text:p text:style-name="P20">1. Seja consignado em Ata Voto de Congratulações <text:span text:style-name="T30">à</text:span><text:span text:style-name="T8"> </text:span><text:span text:style-name="T17">Secretária Municipal de Educação e Desporto</text:span><text:span text:style-name="T2">;</text:span> e<text:span text:style-name="T6">,</text:span></text:p>
      <text:p text:style-name="P15"/>
      <text:p text:style-name="P19">2. Seja oficiado <text:span text:style-name="T5">à</text:span> homenagead<text:span text:style-name="T3">a,</text:span> com as devidas congratulações em nome desta Casa Legislativa.</text:p>
      <text:list xml:id="list20489187701" text:style-name="L1">
        <text:list-header>
          <text:p text:style-name="P25"/>
        </text:list-header>
      </text:list>
      <text:p text:style-name="P15">Novo Hamburgo, <text:span text:style-name="T16">0</text:span><text:span text:style-name="T29">2</text:span><text:span text:style-name="T6"> de </text:span><text:span text:style-name="T16">dezembro</text:span> de 201<text:span text:style-name="T4">4</text:span>.</text:p>
      <text:p text:style-name="P15"/>
      <text:p text:style-name="P13"/>
      <text:p text:style-name="P13"/>
      <text:p text:style-name="P7"><text:tab/><text:tab/><text:span text:style-name="T9">V</text:span>ereador <text:span text:style-name="T9">Cristiano Coller</text:span></text:p>
      <text:p text:style-name="P8"/>
      <text:p text:style-name="P23"><text:span text:style-name="T24"/></text:p>
      <text:p text:style-name="P23"><text:span text:style-name="T24"/></text:p>
      <text:p text:style-name="P23"><text:span text:style-name="T24"/></text:p>
      <text:p text:style-name="P9">Obs.: <text:span text:style-name="T6">R</text:span>edação conforme original do autor<text:span text:style-name="T6">.</text:span></text:p>
      <text:p text:style-name="P9"><text:span text:style-name="T6"/></text:p>
      <text:p text:style-name="P10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00:54</meta:print-date>
    <meta:document-statistic meta:table-count="0" meta:image-count="1" meta:object-count="0" meta:page-count="1" meta:paragraph-count="19" meta:word-count="229" meta:character-count="14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