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c637" officeooo:paragraph-rsid="0042f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39f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6080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8021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8eb39" officeooo:paragraph-rsid="0058eb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8eb39" officeooo:paragraph-rsid="00728e0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b7c37" officeooo:paragraph-rsid="006ac7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9ae5" officeooo:paragraph-rsid="0053403c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42ff25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017d7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760a82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7eb309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886e83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officeooo:rsid="001bdd5a"/>
    </style:style>
    <style:style style:name="T12" style:family="text">
      <style:text-properties officeooo:rsid="001c5817"/>
    </style:style>
    <style:style style:name="T13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82257"/>
    </style:style>
    <style:style style:name="T17" style:family="text">
      <style:text-properties officeooo:rsid="00492868"/>
    </style:style>
    <style:style style:name="T18" style:family="text">
      <style:text-properties officeooo:rsid="004b54c5"/>
    </style:style>
    <style:style style:name="T19" style:family="text">
      <style:text-properties officeooo:rsid="004b83a1"/>
    </style:style>
    <style:style style:name="T20" style:family="text">
      <style:text-properties officeooo:rsid="00728e0f"/>
    </style:style>
    <style:style style:name="T21" style:family="text">
      <style:text-properties officeooo:rsid="0074613b"/>
    </style:style>
    <style:style style:name="T22" style:family="text">
      <style:text-properties officeooo:rsid="007d551f"/>
    </style:style>
    <style:style style:name="T23" style:family="text">
      <style:text-properties officeooo:rsid="00816801"/>
    </style:style>
    <style:style style:name="T24" style:family="text">
      <style:text-properties officeooo:rsid="008193ec"/>
    </style:style>
    <style:style style:name="T25" style:family="text">
      <style:text-properties officeooo:rsid="0082f119"/>
    </style:style>
    <style:style style:name="T26" style:family="text">
      <style:text-properties officeooo:rsid="00830fd0"/>
    </style:style>
    <style:style style:name="T27" style:family="text">
      <style:text-properties officeooo:rsid="0083d40d"/>
    </style:style>
    <style:style style:name="T28" style:family="text">
      <style:text-properties officeooo:rsid="0084d625"/>
    </style:style>
    <style:style style:name="T29" style:family="text">
      <style:text-properties officeooo:rsid="00866b69"/>
    </style:style>
    <style:style style:name="T30" style:family="text">
      <style:text-properties officeooo:rsid="00886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4">º </text:span><text:span text:style-name="T30">1440</text:span>/201<text:span text:style-name="T17">4</text:span></text:p>
      <text:p text:style-name="P20">Requer <text:span text:style-name="T18">informações </text:span><text:span text:style-name="T22">junto </text:span><text:span text:style-name="T30">à</text:span><text:span text:style-name="T22"> Vigilância Sanitária.</text:span></text:p>
      <text:p text:style-name="P15">O Vereador que este subscreve requer à Mesa, após os trâmites regimentais, sirva-se enviar cópia do presente requerimento <text:span text:style-name="T2">ao Exmo. Sr. Prefeito Municipal</text:span> para que forneça:</text:p>
      <text:p text:style-name="P16">Requer <text:span text:style-name="T19">informações </text:span><text:span text:style-name="T23">sobre den</text:span><text:span text:style-name="T30">ú</text:span><text:span text:style-name="T23">ncia feita no protocolo 1243209 </text:span><text:span text:style-name="T24">contra o Lar Geriátrico “</text:span><text:span text:style-name="T25">Residencial Dona Ilda” </text:span><text:span text:style-name="T26">localizado na Rua Colúmbia nº 118, no Bairro Canudos.</text:span></text:p>
      <text:p text:style-name="P17">1- <text:s text:c="2"/><text:span text:style-name="T27">Quais medidas estão sendo tomadas sobre o assunto</text:span><text:span text:style-name="T20">;</text:span></text:p>
      <text:p text:style-name="P18">2- <text:s/><text:span text:style-name="T28">A instituição citada possui Alvará </text:span><text:span text:style-name="T29">e Plano de Prevenção de Incêndio </text:span><text:span text:style-name="T21">;</text:span></text:p>
      <text:p text:style-name="P19"><text:s/></text:p>
      <text:list xml:id="list285987459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14"><text:s text:c="17"/></text:span><text:span text:style-name="T15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4"/>
      <text:p text:style-name="P14"/>
      <text:p text:style-name="P12"><text:span text:style-name="T5">Novo Hamburgo, </text:span><text:span text:style-name="T9">0</text:span><text:span text:style-name="T10">2</text:span><text:span text:style-name="T8"> </text:span><text:span text:style-name="T6">de </text:span><text:span text:style-name="T9">dezembro</text:span><text:span text:style-name="T7"> de</text:span><text:span text:style-name="T5"> 201</text:span><text:span text:style-name="T13">4.</text:span></text:p>
      <text:p text:style-name="P13"/>
      <text:p text:style-name="P12"/>
      <text:p text:style-name="P12"><text:s text:c="27"/><text:tab/><text:tab/><text:tab/><text:tab/><text:tab/> <text:s text:c="3"/>Vereador <text:span text:style-name="T11">Cristiano Coller <text:s text:c="17"/></text:span><text:span text:style-name="T12"><text:s/></text:span></text:p>
      <text:p text:style-name="P21"/>
      <text:p text:style-name="P10"/>
      <text:p text:style-name="P9"/>
      <text:p text:style-name="P11"/>
      <text:p text:style-name="P11"/>
      <text:p text:style-name="P11"/>
      <text:p text:style-name="P6"><text:span text:style-name="T3">O</text:span><text:span text:style-name="T4">bs.</text:span><text:span text:style-name="T3">: </text:span><text:span text:style-name="T4">R</text:span><text:span text:style-name="T3">edação conforme original do autor.</text:span></text:p>
      <text:p text:style-name="P6"><text:span text:style-name="T3"/></text:p>
      <text:p text:style-name="P7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85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