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ddb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ddb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2a8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62a8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62a8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62a8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d9e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828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38762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7f13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62a8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efb9b" officeooo:paragraph-rsid="001efb9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240c6" officeooo:paragraph-rsid="0017d9e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2a89" style:font-size-asian="12pt" style:font-weight-asian="normal" style:font-size-complex="12pt" style:font-weight-complex="normal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c5ab7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4a64"/>
    </style:style>
    <style:style style:name="T3" style:family="text">
      <style:text-properties officeooo:rsid="00113fd6"/>
    </style:style>
    <style:style style:name="T4" style:family="text">
      <style:text-properties officeooo:rsid="00138df3"/>
    </style:style>
    <style:style style:name="T5" style:family="text">
      <style:text-properties fo:font-weight="bold" officeooo:rsid="00113fd6" style:font-weight-asian="bold" style:font-weight-complex="bold"/>
    </style:style>
    <style:style style:name="T6" style:family="text">
      <style:text-properties fo:font-weight="bold" officeooo:rsid="00138df3" style:font-weight-asian="bold" style:font-weight-complex="bold"/>
    </style:style>
    <style:style style:name="T7" style:family="text">
      <style:text-properties officeooo:rsid="001240c6"/>
    </style:style>
    <style:style style:name="T8" style:family="text">
      <style:text-properties officeooo:rsid="00162a89"/>
    </style:style>
    <style:style style:name="T9" style:family="text">
      <style:text-properties officeooo:rsid="0017d9ed"/>
    </style:style>
    <style:style style:name="T10" style:family="text">
      <style:text-properties officeooo:rsid="001a81d3"/>
    </style:style>
    <style:style style:name="T11" style:family="text">
      <style:text-properties officeooo:rsid="001b1171"/>
    </style:style>
    <style:style style:name="T12" style:family="text">
      <style:text-properties officeooo:rsid="001e1455"/>
    </style:style>
    <style:style style:name="T13" style:family="text">
      <style:text-properties officeooo:rsid="002087b7"/>
    </style:style>
    <style:style style:name="T14" style:family="text">
      <style:text-properties officeooo:rsid="00333006"/>
    </style:style>
    <style:style style:name="T15" style:family="text">
      <style:text-properties officeooo:rsid="0029ab2d"/>
    </style:style>
    <style:style style:name="T16" style:family="text">
      <style:text-properties officeooo:rsid="002a3701"/>
    </style:style>
    <style:style style:name="T17" style:family="text">
      <style:text-properties officeooo:rsid="002c5a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7">3599</text:span>/201<text:span text:style-name="T16">4</text:span></text:p>
      <text:p text:style-name="P11">Solicita <text:span text:style-name="T10">prolongamento da rede</text:span><text:span text:style-name="T2"> esgoto </text:span><text:span text:style-name="T11">na Rua João Corrêa, no Bairro Santo Afonso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14"><text:span text:style-name="T17">É necessário o</text:span> <text:span text:style-name="T10">prolongamento da rede</text:span><text:span text:style-name="T2"> </text:span><text:span text:style-name="T12">para evitar </text:span><text:span text:style-name="T2">esgoto </text:span><text:span text:style-name="T12">a céu aberto localizado </text:span><text:span text:style-name="T11">na Rua João Corrêa </text:span><text:span text:style-name="T12">309</text:span><text:span text:style-name="T11">, no Bairro Santo Afonso.</text:span></text:p>
      <text:p text:style-name="P18">Tal demanda se deve a todo esgoto das proximidades próximas estar sendo despejado nos fundos da residência na Rua João Corrêa.</text:p>
      <text:p text:style-name="P15"><text:span text:style-name="T13">Os moradores do local pedem providências devido ao </text:span><text:span text:style-name="T4">mau cheiro e proliferando roedores, baratas etc. Por esse motivo, é </text:span><text:span text:style-name="T3"><text:s/>necess</text:span><text:span text:style-name="T4">ário</text:span><text:span text:style-name="T5"> </text:span><text:span text:style-name="T6">a canalização urgente</text:span><text:span text:style-name="T3">,</text:span><text:span text:style-name="T5"> </text:span><text:span text:style-name="T7">para sanar de vez essa situação incômoda, que coloca em risco a saúde dos moradores dessa localidade.</text:span></text:p>
      <text:p text:style-name="P19">A importância da execução deste pedido, deve-se principalmente pela preocupação na melhoria da qualidade de vida dos hamburguenses.</text:p>
      <text:p text:style-name="P16"><text:span text:style-name="T14">Sabedores de Vossa atenção aos reais anseios da sociedade, contamos com seu apoio neste pedido</text:span><text:span text:style-name="T4">.</text:span></text:p>
      <text:p text:style-name="P12">Novo Hamburgo, <text:span text:style-name="T17">02</text:span><text:span text:style-name="T15"> </text:span><text:span text:style-name="T4">de </text:span><text:span text:style-name="T15">dezembro</text:span> de 201<text:span text:style-name="T15">4</text:span>.</text:p>
      <text:p text:style-name="P17">Vereador <text:s/><text:span text:style-name="T9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6"/>
      <text:p text:style-name="P5">Obs: redação conforme original do autor.</text:p>
      <text:p text:style-name="P9">/<text:span text:style-name="T1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c5ab7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12-02T14:26:10</dc:date>
    <meta:printed-by>Luciara Pires</meta:printed-by>
    <meta:print-date>2012-06-11T18:03:30</meta:print-date>
    <dc:language>pt-BR</dc:language>
    <meta:editing-cycles>101</meta:editing-cycles>
    <meta:editing-duration>PT04H11M41S</meta:editing-duration>
    <meta:document-statistic meta:table-count="0" meta:image-count="1" meta:object-count="0" meta:page-count="1" meta:paragraph-count="18" meta:word-count="250" meta:character-count="15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