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e89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9cb9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bed4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c1e5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c971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cfa0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c7ce6d" officeooo:paragraph-rsid="00c7ce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d5ad14" officeooo:paragraph-rsid="00d5ad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b904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ccda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394a8c"/>
    </style:style>
    <style:style style:name="T5" style:family="text">
      <style:text-properties officeooo:rsid="00419388"/>
    </style:style>
    <style:style style:name="T6" style:family="text">
      <style:text-properties officeooo:rsid="00424755"/>
    </style:style>
    <style:style style:name="T7" style:family="text">
      <style:text-properties officeooo:rsid="008d47df"/>
    </style:style>
    <style:style style:name="T8" style:family="text">
      <style:text-properties officeooo:rsid="002d0972"/>
    </style:style>
    <style:style style:name="T9" style:family="text">
      <style:text-properties officeooo:rsid="00bbe687"/>
    </style:style>
    <style:style style:name="T10" style:family="text">
      <style:text-properties officeooo:rsid="00bd7692"/>
    </style:style>
    <style:style style:name="T11" style:family="text">
      <style:text-properties officeooo:rsid="00c1e5fc"/>
    </style:style>
    <style:style style:name="T12" style:family="text">
      <style:text-properties officeooo:rsid="00c36118"/>
    </style:style>
    <style:style style:name="T13" style:family="text">
      <style:text-properties officeooo:rsid="00c518f2"/>
    </style:style>
    <style:style style:name="T14" style:family="text">
      <style:text-properties officeooo:rsid="00c72fa6"/>
    </style:style>
    <style:style style:name="T15" style:family="text">
      <style:text-properties officeooo:rsid="00c7ce6d"/>
    </style:style>
    <style:style style:name="T16" style:family="text">
      <style:text-properties officeooo:rsid="00c92618"/>
    </style:style>
    <style:style style:name="T17" style:family="text">
      <style:text-properties officeooo:rsid="00c971fc"/>
    </style:style>
    <style:style style:name="T18" style:family="text">
      <style:text-properties officeooo:rsid="00cba600"/>
    </style:style>
    <style:style style:name="T19" style:family="text">
      <style:text-properties officeooo:rsid="00cbf5c2"/>
    </style:style>
    <style:style style:name="T20" style:family="text">
      <style:text-properties officeooo:rsid="00cc1104"/>
    </style:style>
    <style:style style:name="T21" style:family="text">
      <style:text-properties officeooo:rsid="00cdc54d"/>
    </style:style>
    <style:style style:name="T22" style:family="text">
      <style:text-properties officeooo:rsid="00ceb617"/>
    </style:style>
    <style:style style:name="T23" style:family="text">
      <style:text-properties officeooo:rsid="00cfa09b"/>
    </style:style>
    <style:style style:name="T24" style:family="text">
      <style:text-properties officeooo:rsid="00d17a61"/>
    </style:style>
    <style:style style:name="T25" style:family="text">
      <style:text-properties officeooo:rsid="00d289d3"/>
    </style:style>
    <style:style style:name="T26" style:family="text">
      <style:text-properties officeooo:rsid="00d90f66"/>
    </style:style>
    <style:style style:name="T27" style:family="text">
      <style:text-properties officeooo:rsid="00da9e4c"/>
    </style:style>
    <style:style style:name="T28" style:family="text">
      <style:text-properties officeooo:rsid="00dccd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 <text:span text:style-name="T28">3600</text:span>/201<text:span text:style-name="T5">4</text:span></text:p>
      <text:p text:style-name="P18"><text:span text:style-name="T7">Sugere ao Executivo</text:span><text:span text:style-name="T2"> estudo </text:span><text:span text:style-name="T9">para melhorias nas instalações da Farmácia Comunitária.</text:span></text:p>
      <text:p text:style-name="P10">O Vereador que este subscreve solicita à Mesa, após os trâmites regimentais, sirva-se enviar cópia da presente proposição ao Exmo. Sr. Prefeito Municipal, para que estude sua viabilidade, considerando:</text:p>
      <text:p text:style-name="P12"><text:span text:style-name="T7">Sugere ao Executivo</text:span> estudo <text:span text:style-name="T9">para melhorias nas instalações da Farmácia Comunitária.</text:span></text:p>
      <text:p text:style-name="P13"><text:span text:style-name="T11">Com o crescimento do número de pessoas que buscam apoio na rede municipal </text:span><text:span text:style-name="T12">de saúde para a solução de seus problemas de saúde, </text:span><text:span text:style-name="T13">especificamente </text:span><text:span text:style-name="T12"><text:s/></text:span><text:span text:style-name="T13">na Farmácia Comunitária, constata-se diariamente um grande número de pessoas aguardando para serem aten</text:span><text:span text:style-name="T14">d</text:span><text:span text:style-name="T13">idas.</text:span></text:p>
      <text:p text:style-name="P16">Sugerimos ao Executivo que seja;</text:p>
      <text:p text:style-name="P14"><text:span text:style-name="T16">1º- </text:span><text:span text:style-name="T17">I</text:span><text:span text:style-name="T15">nstala</text:span><text:span text:style-name="T26">ção</text:span><text:span text:style-name="T15"> </text:span><text:span text:style-name="T17">s</text:span><text:span text:style-name="T16">anitários para que possa ser usado pelas pessoas que se encontram nas filas e que as mesmas tem procurado o comércio das proximidades para atender suas necessidades.</text:span></text:p>
      <text:p text:style-name="P15"><text:span text:style-name="T17">2º- <text:s/></text:span><text:span text:style-name="T18">Instala</text:span><text:span text:style-name="T26">ção</text:span><text:span text:style-name="T18"> </text:span><text:span text:style-name="T19">de </text:span><text:span text:style-name="T18">toldo </text:span><text:span text:style-name="T20">deve-se ao grande número de pessoas as vezes em estado debilitado, </text:span><text:span text:style-name="T27">que</text:span><text:span text:style-name="T21"> quando chove ou tem sol, elas </text:span><text:span text:style-name="T22">não tem onde se proteger enquanto </text:span><text:span text:style-name="T20"><text:s/>aguard</text:span><text:span text:style-name="T22">am atendimento.</text:span></text:p>
      <text:p text:style-name="P15"><text:span text:style-name="T23">3º- <text:s/>Conserto do bebedouro, </text:span><text:span text:style-name="T24">pois é </text:span><text:span text:style-name="T25">inaceitável que as pessoas que ficam aguardando atendimento, fiquem sem água principalmente pessoas debilitadas e idosos.</text:span><text:span text:style-name="T21"> </text:span></text:p>
      <text:p text:style-name="P17">Diante do exposto solicitamos providências urgente.</text:p>
      <text:p text:style-name="P11">Sabedores de Vossa atenção aos reais anseios da sociedade, contamos com seu apoio neste pedido<text:span text:style-name="T8">.</text:span></text:p>
      <text:p text:style-name="P9"/>
      <text:p text:style-name="P8"><text:s text:c="13"/>Novo Hamburgo, <text:span text:style-name="T10">0</text:span><text:span text:style-name="T28">2</text:span><text:span text:style-name="T6"> </text:span>de <text:span text:style-name="T10">dezembro</text:span> de 201<text:span text:style-name="T6">4</text:span>.</text:p>
      <text:p text:style-name="P19"><text:s text:c="13"/>Vereador <text:span text:style-name="T3">Cristiano Coller</text:span></text:p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ccda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86" meta:character-count="18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