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d3e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b6fe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9655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bfc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officeooo:paragraph-rsid="009b33b5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4432d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407a22"/>
    </style:style>
    <style:style style:name="T5" style:family="text">
      <style:text-properties officeooo:rsid="0040eb0f"/>
    </style:style>
    <style:style style:name="T6" style:family="text">
      <style:text-properties officeooo:rsid="004106f0"/>
    </style:style>
    <style:style style:name="T7" style:family="text">
      <style:text-properties officeooo:rsid="00428468"/>
    </style:style>
    <style:style style:name="T8" style:family="text">
      <style:text-properties officeooo:rsid="00456a11"/>
    </style:style>
    <style:style style:name="T9" style:family="text">
      <style:text-properties officeooo:rsid="00481871"/>
    </style:style>
    <style:style style:name="T10" style:family="text">
      <style:text-properties officeooo:rsid="004a9bbe"/>
    </style:style>
    <style:style style:name="T11" style:family="text">
      <style:text-properties officeooo:rsid="006e7f81"/>
    </style:style>
    <style:style style:name="T12" style:family="text">
      <style:text-properties officeooo:rsid="00912a98"/>
    </style:style>
    <style:style style:name="T13" style:family="text">
      <style:text-properties style:font-name="Nimbus Roman No9 L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b52a1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officeooo:rsid="00b52a1f"/>
    </style:style>
    <style:style style:name="T16" style:family="text">
      <style:text-properties officeooo:rsid="00b74d0f"/>
    </style:style>
    <style:style style:name="T17" style:family="text">
      <style:text-properties officeooo:rsid="00b9b302"/>
    </style:style>
    <style:style style:name="T18" style:family="text">
      <style:text-properties officeooo:rsid="00bacf49"/>
    </style:style>
    <style:style style:name="T19" style:family="text">
      <style:text-properties officeooo:rsid="00bc0530"/>
    </style:style>
    <style:style style:name="T20" style:family="text">
      <style:text-properties officeooo:rsid="00bdc7a3"/>
    </style:style>
    <style:style style:name="T21" style:family="text">
      <style:text-properties officeooo:rsid="00bfc242"/>
    </style:style>
    <style:style style:name="T22" style:family="text">
      <style:text-properties officeooo:rsid="00c14c84"/>
    </style:style>
    <style:style style:name="T23" style:family="text">
      <style:text-properties officeooo:rsid="00c443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<text:span text:style-name="T2"> </text:span><text:span text:style-name="T23">3601</text:span>/201<text:span text:style-name="T7">4</text:span></text:p>
      <text:p text:style-name="P14"><text:span text:style-name="T13">Sugere ao Executivo estudo de viabilidade para </text:span><text:span text:style-name="T14">instalação de um Telecentro, no Bairro Santo Afonso.</text:span></text:p>
      <text:p text:style-name="P10">O Vereador que est<text:span text:style-name="T6">a</text:span> subscreve solicita à Mesa, após os trâmites regimentais, sirva-se enviar cópia da presente proposição ao Exmo. Sr. Prefeito Municipal, para que estude sua viabilidade, considerando.</text:p>
      <text:p text:style-name="P11"><text:span text:style-name="T3">S</text:span><text:span text:style-name="T5">ugere</text:span> <text:span text:style-name="T8">ao Executivo </text:span>estudo <text:span text:style-name="T11">de</text:span> viabilidade <text:span text:style-name="T10">para </text:span><text:span text:style-name="T15">instalação de um Telecentro </text:span><text:span text:style-name="T16">em “especifico na Comunidade da Vila Kroeff”</text:span><text:span text:style-name="T15">, no Bairro Santo Afonso.</text:span></text:p>
      <text:p text:style-name="P12"><text:span text:style-name="T12"><text:s/></text:span><text:span text:style-name="T18">Os telecentros são espaços sem fins lucrativos, de acesso público e gratuito as tecnologias da informação e comunicação. </text:span><text:span text:style-name="T19">O objetivo é promover o desenvolvimento social e econômico das comunidades, reduzindo a exclusão social e criando oportunidades de inclusão digital aos cidad</text:span><text:span text:style-name="T20">ão</text:span><text:span text:style-name="T19">s.</text:span></text:p>
      <text:p text:style-name="P13"><text:span text:style-name="T21">Atualmente existem 7.755 telecentros em funcionamento em todo o Brasil. </text:span><text:span text:style-name="T22">Eles foram instalados por meio de uma parceria entre ministérios, prefeituras e entidades.</text:span></text:p>
      <text:p text:style-name="P9"><text:span text:style-name="T2">Sabedores de Vossa atenção aos reais anseios da sociedade, contamos com seu apoio neste pedido</text:span>.</text:p>
      <text:p text:style-name="P9"/>
      <text:p text:style-name="P8">Novo Hamburgo, <text:span text:style-name="T17">0</text:span><text:span text:style-name="T23">2</text:span> de <text:span text:style-name="T17">dezembro</text:span> de 201<text:span text:style-name="T9">4</text:span>.</text:p>
      <text:p text:style-name="P15"><text:s text:c="13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4432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9T17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6" meta:character-count="15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