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5b08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4c58" style:font-size-asian="6pt" style:font-size-complex="6pt"/>
    </style:style>
    <style:style style:name="T1" style:family="text">
      <style:text-properties officeooo:rsid="002067b6"/>
    </style:style>
    <style:style style:name="T2" style:family="text">
      <style:text-properties officeooo:rsid="002393ec"/>
    </style:style>
    <style:style style:name="T3" style:family="text">
      <style:text-properties officeooo:rsid="00244eb5"/>
    </style:style>
    <style:style style:name="T4" style:family="text">
      <style:text-properties officeooo:rsid="00249b19"/>
    </style:style>
    <style:style style:name="T5" style:family="text">
      <style:text-properties officeooo:rsid="002563db"/>
    </style:style>
    <style:style style:name="T6" style:family="text">
      <style:text-properties officeooo:rsid="00264f4e"/>
    </style:style>
    <style:style style:name="T7" style:family="text">
      <style:text-properties officeooo:rsid="0028b3b8"/>
    </style:style>
    <style:style style:name="T8" style:family="text">
      <style:text-properties officeooo:rsid="002c047f"/>
    </style:style>
    <style:style style:name="T9" style:family="text">
      <style:text-properties officeooo:rsid="002e29b7"/>
    </style:style>
    <style:style style:name="T10" style:family="text">
      <style:text-properties officeooo:rsid="002e3129"/>
    </style:style>
    <style:style style:name="T11" style:family="text">
      <style:text-properties officeooo:rsid="00314c58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DICAÇÃO Nº <text:span text:style-name="T11">3602</text:span>/201<text:span text:style-name="T1">4</text:span></text:p>
      <text:p text:style-name="P6">Sugere <text:span text:style-name="T2">ao Executivo a instalação </text:span>de uma farmácia comunitária junto à US<text:span text:style-name="T3">F</text:span> Vila<text:span text:style-name="T4"> Kroeff</text:span>, no Bairro <text:span text:style-name="T4">Santo Afonso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9">Sugere <text:span text:style-name="T2">ao Executivo a instalação </text:span>de uma farmácia comunitária junto à US<text:span text:style-name="T3">F</text:span> Vila<text:span text:style-name="T4"> Kroeff</text:span>, <text:span text:style-name="T10">localizada na Rua Arlindo Silveira Martins, </text:span>no Bairro <text:span text:style-name="T4">Santo Afonso</text:span>.</text:p>
      <text:p text:style-name="P7">Os moradores do bairro <text:span text:style-name="T6">e principalmente idosos e pessoas debilitadas </text:span>encontram dificuldades para se deslocarem até a Farmácia Comunitária do centro da cidade. <text:span text:style-name="T8">A instalação da farmácia vai agilizar o atendimento dos pacientes que após a consulta médica, havendo a necessidade de precisar de remédios, </text:span><text:span text:style-name="T9">já recebe no posto.</text:span></text:p>
      <text:p text:style-name="P8">Novo Hamburgo, <text:span text:style-name="T7">0</text:span><text:span text:style-name="T11">2</text:span> de <text:span text:style-name="T7">dezembro</text:span> de 201<text:span text:style-name="T7">4</text:span>.</text:p>
      <text:p text:style-name="P10">Vereador <text:span text:style-name="T5">Cristiano Coller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1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4c5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1-06-01T15:41:48</meta:creation-date>
    <dc:date>2011-11-30T15:56:26</dc:date>
    <meta:print-date>2011-11-30T14:33:44</meta:print-date>
    <meta:editing-cycles>1</meta:editing-cycles>
    <meta:editing-duration>PT0S</meta:editing-duration>
    <meta:document-statistic meta:table-count="0" meta:image-count="1" meta:object-count="0" meta:page-count="1" meta:paragraph-count="15" meta:word-count="211" meta:character-count="1306"/>
    <meta:user-defined meta:name="Info 1"/>
    <meta:user-defined meta:name="Info 2"/>
    <meta:user-defined meta:name="Info 3"/>
    <meta:user-defined meta:name="Info 4"/>
  </office:meta>
</office:document-meta>
</file>