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7a86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7a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a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604</text:span>/2014</text:p>
      <text:p text:style-name="P9">Solicita operação tapa-buraco<text:span text:style-name="T2">s</text:span> na <text:span text:style-name="T2">Avemida</text:span> 1º de Março, nas proximidades do nº 1940, <text:span text:style-name="T2">no </text:span>Bairro Pátria Nova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8"><text:s text:c="27"/>O local acima citado encontra-se totalmente esburacado, o que tem ocasionado enorme perigo aos motoristas, mas principalmente aos motociclistas, pois os buracos tomam conta de toda <text:s/>pista, impossibilitando muitas vezes dos mesmos desviarem destes buracos.</text:p>
      <text:p text:style-name="P10"/>
      <text:p text:style-name="P10">Diante do exposto, solicito providências neste pedido.</text:p>
      <text:p text:style-name="P10"/>
      <text:p text:style-name="P10">Novo Hamburgo, 02 de dezembro de 2014.</text:p>
      <text:p text:style-name="P10"/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7a8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02T14:3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