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6e7b" style:font-size-asian="6pt" style:font-size-complex="6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e7b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3605</text:span>/2014</text:p>
      <text:p text:style-name="P10">Solicita conserto de infiltração junto à boca-de-lobo na Rua Pedro Boll Filho, esquina com Rua Valença, Bairro São Jorge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No endereço acima citado há uma infiltração junto à boca-de-lobo, tendo ocasionado um buraco, que tem colocado em risco os pedestres que por ali transitam, pois sequer foi sinalizado, o que dificulta sua visualização.</text:p>
      <text:p text:style-name="P12">Diante do exposto solicito urgência neste pedido.</text:p>
      <text:p text:style-name="P13">Novo Hamburgo, 02 de dezembro de 2014.</text:p>
      <text:p text:style-name="P14">Vereador Sergio Hanich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8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riginal do autor.</text:p>
      <text:p text:style-name="P6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6e7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2-06-20T15:28:50</meta:creation-date>
    <dc:date>2014-12-02T14:39:30</dc:date>
    <dc:language>pt-BR</dc:language>
    <meta:editing-cycles>6</meta:editing-cycles>
    <meta:editing-duration>PT00H03M48S</meta:editing-duration>
    <meta:print-date>2014-09-11T14:07:17.75</meta:print-date>
    <meta:document-statistic meta:table-count="0" meta:image-count="1" meta:object-count="0" meta:page-count="1" meta:paragraph-count="15" meta:word-count="181" meta:character-count="1120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6-20T15:28:50"/>
  </office:meta>
</office:document-meta>
</file>