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8e21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8e21" style:font-size-asian="6pt" style:font-size-complex="6pt"/>
    </style:style>
    <style:style style:name="T1" style:family="text">
      <style:text-properties officeooo:rsid="00098e2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3606</text:span>/2014</text:p>
      <text:p text:style-name="P10">Solicita estudo de viabilidade para colocação de sinalização de trânsito eficaz na Rua Bolívia, esquina com a Rua Quirinal, no Bairro Canudos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No referido cruzamento já ocorreram incontáveis acidentes, inclusive com veículos que acabaram invadindo casas nesta esquina. Tudo isso por conta de um confusão de ruas preferenciais. Acontece que a rua Quirinal é a via preferencial neste caso; entretanto, a rua Bolívia possui uma leve inclinação e os condutores que descem a mesma, não param neste cruzamento, muito provavelmente por ser um declive.</text:p>
      <text:p text:style-name="P7">Solicito que seja implantado sinalização de trânsito eficaz no local com máxima urgência, pois tenho reivindicado esta melhoria desde 2012, através do PP nº 756/2012.</text:p>
      <text:p text:style-name="P8">Novo Hamburgo, 02 de dezembro de 2014.</text:p>
      <text:p text:style-name="P9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 original do autor.</text:p>
      <text:p text:style-name="P5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8e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2-04-04T16:47:06</dc:date>
    <meta:print-date>2012-04-04T16:47:13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31" meta:character-count="1444"/>
    <meta:user-defined meta:name="Info 1"/>
    <meta:user-defined meta:name="Info 2"/>
    <meta:user-defined meta:name="Info 3"/>
    <meta:user-defined meta:name="Info 4"/>
  </office:meta>
</office:document-meta>
</file>