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732e7" officeooo:paragraph-rsid="001acb1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1acb1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1acb1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6a5aa" officeooo:paragraph-rsid="002101e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3732e7" officeooo:paragraph-rsid="001acb1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1acb1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bold" officeooo:rsid="002d0972" officeooo:paragraph-rsid="001acb1f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P15" style:family="paragraph" style:parent-style-name="Text_20_body">
      <style:paragraph-properties fo:margin-left="9.999cm" fo:margin-right="0cm" fo:margin-top="1.499cm" fo:margin-bottom="0cm" fo:text-align="end" style:justify-single-word="false" fo:text-indent="0cm" style:auto-text-indent="false" style:shadow="none"/>
      <style:text-properties style:font-name="Nimbus Roman No9 L" fo:font-size="12pt" fo:font-weight="normal" officeooo:rsid="002d0972" officeooo:paragraph-rsid="001acb1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rsid="002d0972" officeooo:paragraph-rsid="001acb1f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officeooo:paragraph-rsid="000847b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a4828"/>
    </style:style>
    <style:style style:name="T3" style:family="text">
      <style:text-properties officeooo:rsid="0039db51"/>
    </style:style>
    <style:style style:name="T4" style:family="text">
      <style:text-properties officeooo:rsid="003d0f12"/>
    </style:style>
    <style:style style:name="T5" style:family="text">
      <style:text-properties officeooo:rsid="004f39be"/>
    </style:style>
    <style:style style:name="T6" style:family="text">
      <style:text-properties officeooo:rsid="003ebd64"/>
    </style:style>
    <style:style style:name="T7" style:family="text">
      <style:text-properties officeooo:rsid="0040db9d"/>
    </style:style>
    <style:style style:name="T8" style:family="text">
      <style:text-properties officeooo:rsid="0045fe33"/>
    </style:style>
    <style:style style:name="T9" style:family="text">
      <style:text-properties officeooo:rsid="00332242"/>
    </style:style>
    <style:style style:name="T10" style:family="text">
      <style:text-properties officeooo:rsid="004d5698"/>
    </style:style>
    <style:style style:name="T11" style:family="text">
      <style:text-properties officeooo:rsid="0020f424"/>
    </style:style>
    <style:style style:name="T12" style:family="text">
      <style:text-properties officeooo:rsid="0024967a"/>
    </style:style>
    <style:style style:name="T13" style:family="text">
      <style:text-properties officeooo:rsid="002813c4"/>
    </style:style>
    <style:style style:name="T14" style:family="text">
      <style:text-properties officeooo:rsid="002a8ee0"/>
    </style:style>
    <style:style style:name="T15" style:family="text">
      <style:text-properties style:font-name="Nimbus Roman No9 L" fo:font-size="12pt" fo:font-weight="normal" officeooo:rsid="00045301" style:font-name-asian="Arial" style:font-size-asian="12pt" style:font-weight-asian="normal" style:font-name-complex="Ari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4">3607</text:span>/201<text:span text:style-name="T2">4</text:span></text:p>
      <text:p text:style-name="P12"><text:span text:style-name="T3">Solicita </text:span><text:span text:style-name="T4">operação tapa-buracos </text:span><text:span text:style-name="T13">n</text:span><text:span text:style-name="T3">a Rua </text:span><text:span text:style-name="T11">Frederico </text:span><text:span text:style-name="T12">Mentz, </text:span><text:span text:style-name="T13">em frente ao número 351</text:span><text:span text:style-name="T6">, </text:span><text:span text:style-name="T14">no </text:span><text:span text:style-name="T7">B</text:span><text:span text:style-name="T6">airro </text:span><text:span text:style-name="T12">Hamburgo Velho</text:span><text:span text:style-name="T8">.</text:span></text:p>
      <text:p text:style-name="P8"><text:span text:style-name="T3">O Vereador que este subscreve solicita à Mesa, após os trâmites regimentais, sirva-se enviar cópia da presente proposição ao Exmo. Sr. Prefeito Municipal, para que estude a viabilidade da mesma, considerando que</text:span>:</text:p>
      <text:p text:style-name="P11"><text:span text:style-name="T3">Há necessidade de </text:span><text:span text:style-name="T4">operação tapa-buracos </text:span><text:span text:style-name="T13">no local</text:span><text:span text:style-name="T5">,</text:span><text:span text:style-name="T4"> </text:span><text:span text:style-name="T3">uma vez que a pavimentação encontra-se em péssimo estado de conservação, apresentando uma série de irregularidades e </text:span><text:span text:style-name="T13">um </text:span><text:span text:style-name="T3">buraco que dificultam o trânsito de veículos nessa via pública, </text:span><text:span text:style-name="T13">sendo de intenso fluxo diari</text:span><text:span text:style-name="T14">a</text:span><text:span text:style-name="T13">mente</text:span>.</text:p>
      <text:p text:style-name="P9">Diante do acima exposto e sabedores da atenção de Vossa Excelência aos reais anseios da comunidade, contamos com seu apoio no atendimento deste pedido.</text:p>
      <text:p text:style-name="P9"/>
      <text:p text:style-name="P10"><text:span text:style-name="T9">Novo Hamburgo, </text:span><text:span text:style-name="T14">0</text:span><text:span text:style-name="T13">2</text:span><text:span text:style-name="T10"> de </text:span><text:span text:style-name="T13">dezembro </text:span><text:span text:style-name="T2">de 2014</text:span></text:p>
      <text:p text:style-name="P15"><text:s text:c="15"/>Vereador <text:span text:style-name="T13">Raul Cassel</text:span></text:p>
      <text:p text:style-name="P13"><text:s text:c="2"/></text:p>
      <text:p text:style-name="P1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8"><text:span text:style-name="T15"/></text:p>
      <text:p text:style-name="P7">Obs: redação conforme original do autor</text:p>
      <text:p text:style-name="P7">/<text:span text:style-name="T14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6-05T15:44:40</meta:print-date>
    <meta:document-statistic meta:table-count="0" meta:image-count="1" meta:object-count="0" meta:page-count="1" meta:paragraph-count="16" meta:word-count="203" meta:character-count="127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