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0d952" officeooo:paragraph-rsid="00c0d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37c3c" officeooo:paragraph-rsid="00c37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c2b418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bd00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c5cd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c37c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fb377" officeooo:paragraph-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b366c9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b7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fb377" officeooo:paragraph-rsid="00bfb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fb377" officeooo:paragraph-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2b418" officeooo:paragraph-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0d9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2b4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7c3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5cd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5c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39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5c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09951b"/>
    </style:style>
    <style:style style:name="T21" style:family="text">
      <style:text-properties officeooo:rsid="0009c030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bb70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bb70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368f80"/>
    </style:style>
    <style:style style:name="T29" style:family="text">
      <style:text-properties officeooo:rsid="00bb70fe"/>
    </style:style>
    <style:style style:name="T30" style:family="text">
      <style:text-properties officeooo:rsid="00bd0088"/>
    </style:style>
    <style:style style:name="T31" style:family="text">
      <style:text-properties officeooo:rsid="00bfb377"/>
    </style:style>
    <style:style style:name="T32" style:family="text">
      <style:text-properties officeooo:rsid="00c2b418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c5cd2c" style:language-asian="pt" style:country-asian="BR" style:language-complex="pt" style:country-complex="BR"/>
    </style:style>
    <style:style style:name="T35" style:family="text">
      <style:text-properties officeooo:rsid="00c37c3c"/>
    </style:style>
    <style:style style:name="T36" style:family="text">
      <style:text-properties officeooo:rsid="00c5c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36">1441</text:span>/201<text:span text:style-name="T28">4</text:span></text:p>
      <text:p text:style-name="P14"><text:span text:style-name="T14">Requer Voto</text:span><text:span text:style-name="T15">s</text:span><text:span text:style-name="T14"> de Congratulações </text:span><text:span text:style-name="T16">à</text:span><text:span text:style-name="T19"> </text:span><text:span text:style-name="T33">S</text:span><text:span text:style-name="T34">enhora</text:span><text:span text:style-name="T33"> Marisa Malheiros Hoffmeister</text:span><text:span text:style-name="T14">, </text:span><text:span text:style-name="T17">pelos serviços prestados à Escola Eng</text:span><text:span text:style-name="T18">enheiro</text:span><text:span text:style-name="T17"> Ign</text:span><text:span text:style-name="T18">á</text:span><text:span text:style-name="T17">cio Plangg.</text:span></text:p>
      <text:p text:style-name="P10"><text:span text:style-name="T21"><text:s text:c="29"/>A</text:span> Vereador<text:span text:style-name="T21">a </text:span><text:s/>que este subscreve:</text:p>
      <text:p text:style-name="P15">Considerando <text:span text:style-name="T20">a importância <text:s/>imposta </text:span><text:span text:style-name="T36">à</text:span><text:span text:style-name="T20"> </text:span><text:span text:style-name="T29">profissiona</text:span><text:span text:style-name="T31">l</text:span><text:span text:style-name="T20"> que hora se homenageia</text:span>; </text:p>
      <text:p text:style-name="P16">Considerando <text:span text:style-name="T20">os importantes serviços prestados </text:span><text:span text:style-name="T36">à</text:span><text:span text:style-name="T29"> comunidade por est</text:span><text:span text:style-name="T32">a</text:span><text:span text:style-name="T29"> profissiona</text:span><text:span text:style-name="T31">l</text:span><text:span text:style-name="T29"> que esmerando-se n</text:span><text:span text:style-name="T31">o cumprimento das tarefas a el</text:span><text:span text:style-name="T32">a</text:span><text:span text:style-name="T31"> confiada alcançou um alto grau de consideração pela comunidade onde atuava</text:span><text:span text:style-name="T29">;</text:span></text:p>
      <text:p text:style-name="P17">Considerando o grau de profissionalismo alcançado, que <text:span text:style-name="T32">a</text:span> levou a prestar serviços <text:span text:style-name="T36">à</text:span> <text:span text:style-name="T32">Secretaria de Educação como professora durante 20 anos</text:span>;</text:p>
      <text:p text:style-name="P18">Considerando que poucos permanecem em seus postos de trabalho por tanto tempo, vindo a completar seu tempo de serviço na mesma instituição, o que demonstra seu grau de comprometimento e de lisura em sua conduta; </text:p>
      <text:p text:style-name="P19">Considerando que seu afastamento por aposentaria e<text:span text:style-name="T36">s</text:span>pont<text:span text:style-name="T36">â</text:span>nea e volunt<text:span text:style-name="T36">á</text:span>ria é um ato a que se submete cumprido seu tempo dedicado a Educação e Ensinamento , que por certo deixarão marcas em in<text:span text:style-name="T36">ú</text:span>meros cidadãos, que consigo dividiram as salas de aulas;</text:p>
      <text:p text:style-name="P13"><text:span text:style-name="T32"><text:s/></text:span><text:s/></text:p>
      <text:p text:style-name="P20">ISSO POSTO,</text:p>
      <text:p text:style-name="P22">REQUER:</text:p>
      <text:list xml:id="list17578754902" text:style-name="L1">
        <text:list-item>
          <text:p text:style-name="P8"><text:span text:style-name="T25">Seja consignado em Ata Voto de congratulações </text:span><text:span text:style-name="T26">à</text:span><text:span text:style-name="T27"> </text:span><text:span text:style-name="T33">S</text:span><text:span text:style-name="T34">enhora</text:span><text:span text:style-name="T33"> Marisa Malheiros Hoffmeister</text:span>;</text:p>
        </text:list-item>
      </text:list>
      <text:p text:style-name="P9">2.<text:tab/>Seja oficiado <text:span text:style-name="T36">à</text:span> homenagead<text:span text:style-name="T36">a</text:span> com as devidas congratulações desta Casa Legislativa.</text:p>
      <text:p text:style-name="P21"><text:span text:style-name="T1">Novo Hamburgo, </text:span><text:span text:style-name="T7">02</text:span><text:span text:style-name="T3"> de </text:span><text:span text:style-name="T4">dezembro</text:span><text:span text:style-name="T1"> de 201</text:span><text:span text:style-name="T2">4</text:span><text:span text:style-name="T1">.</text:span></text:p>
      <text:p text:style-name="P21"><text:span text:style-name="T1"/></text:p>
      <text:p text:style-name="P11"><text:span text:style-name="T1"><text:s text:c="108"/></text:span>Vereador<text:span text:style-name="T30">a <text:s/></text:span><text:span text:style-name="T21">Patr</text:span><text:span text:style-name="T36">í</text:span><text:span text:style-name="T21">ci</text:span><text:span text:style-name="T30">a <text:s/></text:span><text:span text:style-name="T21">Bec</text:span><text:span text:style-name="T30">k</text:span></text:p>
      <text:p text:style-name="P12"><text:span text:style-name="T30"/></text:p>
      <text:p text:style-name="P12">Obs.: Redação conforme o original d<text:span text:style-name="T36">a</text:span> auto<text:span text:style-name="T35">r</text:span><text:span text:style-name="T36">a.</text:span></text:p>
      <text:p text:style-name="P12"><text:span text:style-name="T36"/></text:p>
      <text:p text:style-name="P12"><text:span text:style-name="T6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54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