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0d952" officeooo:paragraph-rsid="00c0d9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37c3c" officeooo:paragraph-rsid="00c37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c60f7a"/>
    </style:style>
    <style:style style:name="P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bd008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c5cd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c37c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fb377" officeooo:paragraph-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c60f7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b7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fb377" officeooo:paragraph-rsid="00bfb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fb377" officeooo:paragraph-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c2b418" officeooo:paragraph-rsid="00c60f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60f7a" style:font-size-asian="6pt" style:font-size-complex="6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c0d9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c2b4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37c3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5cd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39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5c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c39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c5cd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09951b"/>
    </style:style>
    <style:style style:name="T21" style:family="text">
      <style:text-properties officeooo:rsid="0009c030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bb70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bb70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c60f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c60f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c2b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bb70f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368f80"/>
    </style:style>
    <style:style style:name="T34" style:family="text">
      <style:text-properties officeooo:rsid="00bb70fe"/>
    </style:style>
    <style:style style:name="T35" style:family="text">
      <style:text-properties officeooo:rsid="00bd0088"/>
    </style:style>
    <style:style style:name="T36" style:family="text">
      <style:text-properties officeooo:rsid="00bfb377"/>
    </style:style>
    <style:style style:name="T37" style:family="text">
      <style:text-properties officeooo:rsid="00c2b418"/>
    </style:style>
    <style:style style:name="T38" style:family="text">
      <style:text-properties fo:language="pt" fo:country="BR" style:language-asian="pt" style:country-asian="BR" style:language-complex="pt" style:country-complex="BR"/>
    </style:style>
    <style:style style:name="T39" style:family="text">
      <style:text-properties fo:language="pt" fo:country="BR" officeooo:rsid="00c5cd2c" style:language-asian="pt" style:country-asian="BR" style:language-complex="pt" style:country-complex="BR"/>
    </style:style>
    <style:style style:name="T40" style:family="text">
      <style:text-properties fo:language="pt" fo:country="BR" officeooo:rsid="00c60f7a" style:language-asian="pt" style:country-asian="BR" style:language-complex="pt" style:country-complex="BR"/>
    </style:style>
    <style:style style:name="T41" style:family="text">
      <style:text-properties officeooo:rsid="00c37c3c"/>
    </style:style>
    <style:style style:name="T42" style:family="text">
      <style:text-properties officeooo:rsid="00c5cd2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officeooo:rsid="00c5cd2c" style:language-asian="pt" style:country-asian="BR" style:language-complex="pt" style:country-complex="BR"/>
    </style:style>
    <style:style style:name="T47" style:family="text">
      <style:text-properties style:font-name="Nimbus Roman No9 L" fo:language="pt" fo:country="BR" officeooo:rsid="00c60f7a" style:language-asian="pt" style:country-asian="BR" style:language-complex="pt" style:country-complex="BR"/>
    </style:style>
    <style:style style:name="T48" style:family="text">
      <style:text-properties style:font-name="Nimbus Roman No9 L" officeooo:rsid="00c60f7a"/>
    </style:style>
    <style:style style:name="T49" style:family="text">
      <style:text-properties officeooo:rsid="00c60f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° <text:span text:style-name="T42">144</text:span><text:span text:style-name="T49">2</text:span>/201<text:span text:style-name="T33">4</text:span></text:p>
      <text:p text:style-name="P12"><text:span text:style-name="T14">Requer Voto</text:span><text:span text:style-name="T15">s</text:span><text:span text:style-name="T14"> de Congratulações </text:span><text:span text:style-name="T16">à</text:span><text:span text:style-name="T19"> </text:span><text:span text:style-name="T38">S</text:span><text:span text:style-name="T39">enhora</text:span><text:span text:style-name="T38"> </text:span><text:span text:style-name="T40">Lucia Dirlei Foscarini</text:span><text:span text:style-name="T14">, </text:span><text:span text:style-name="T17">pelos serviços prestados à Escola Eng</text:span><text:span text:style-name="T18">enheiro</text:span><text:span text:style-name="T17"> Ign</text:span><text:span text:style-name="T18">á</text:span><text:span text:style-name="T17">cio Plangg.</text:span></text:p>
      <text:p text:style-name="P8"><text:span text:style-name="T21"><text:s text:c="29"/>A</text:span> Vereador<text:span text:style-name="T21">a </text:span><text:s/>que este subscreve:</text:p>
      <text:p text:style-name="P16"><text:span text:style-name="T49">Considerando a importância <text:s/>imposta à profissional que hora se homenageia; </text:span></text:p>
      <text:p text:style-name="P16"><text:span text:style-name="T49">Considerando os importantes serviços prestados à comunidade por esta profissional que esmerando-se no cumprimento das tarefas a ela confiada alcançou um alto grau de consideração na comunidade onde atuava;</text:span></text:p>
      <text:p text:style-name="P16"><text:span text:style-name="T49">Considerando o grau de profissionalismo alcançado, que a levou a prestar serviços à Secretaria de Educação como professora durante 14 anos;</text:span></text:p>
      <text:p text:style-name="P16"><text:span text:style-name="T49">Considerando que poucos permanecem em seus postos de trabalho por tanto tempo, sendo que a Sra. Lucia Dirlei Foscarini, afasta-se após 14 anos de serviços prestados, para cumprir uma missão que não estava na sua projeção de futuro ou seja dedicar-se como filha <text:s/>ao chamado de <text:s/>cuidar de sua mãe adoentada ; </text:span></text:p>
      <text:p text:style-name="P16"><text:span text:style-name="T49">Considerando que seu afastamento por ato e vontade própria a que se submete coloca a sua decisão num grau de importância que por certo deixarão marcas em inúmeros cidadãos, que consigo dividiram as salas de aulas e agora a veem numa tarefa em que o desprendimento e dedicação serão maiores ou do tamanho dedicado a eles.</text:span></text:p>
      <text:p text:style-name="P11"><text:span text:style-name="T37"><text:s/></text:span><text:s/></text:p>
      <text:p text:style-name="P17">ISSO POSTO,</text:p>
      <text:p text:style-name="P19">REQUER:</text:p>
      <text:list xml:id="list17578754902" text:style-name="L1">
        <text:list-header>
          <text:p text:style-name="P6"><text:span text:style-name="T30">1. </text:span><text:span text:style-name="T22">Seja consignado em Ata Voto de </text:span><text:span text:style-name="T30">C</text:span><text:span text:style-name="T22">ongratulações </text:span><text:span text:style-name="T24">à</text:span><text:span text:style-name="T23"> </text:span><text:span text:style-name="T45">S</text:span><text:span text:style-name="T46">enhora</text:span><text:span text:style-name="T45"> </text:span><text:span text:style-name="T47">Lucia Dirlei Foscarini</text:span><text:span text:style-name="T44">; </text:span><text:span text:style-name="T48">e</text:span></text:p>
        </text:list-header>
      </text:list>
      <text:p text:style-name="P7">2. Seja oficiado <text:span text:style-name="T42">à</text:span> homenagead<text:span text:style-name="T42">a</text:span> com as devidas congratulações desta Casa Legislativa.</text:p>
      <text:p text:style-name="P18"><text:span text:style-name="T1">Novo Hamburgo, </text:span><text:span text:style-name="T7">02</text:span><text:span text:style-name="T3"> de </text:span><text:span text:style-name="T4">dezembro</text:span><text:span text:style-name="T1"> de 201</text:span><text:span text:style-name="T2">4</text:span><text:span text:style-name="T1">.</text:span></text:p>
      <text:p text:style-name="P18"><text:span text:style-name="T1"/></text:p>
      <text:p text:style-name="P9"><text:span text:style-name="T1"><text:s text:c="107"/></text:span>Vereador<text:span text:style-name="T35">a <text:s/></text:span><text:span text:style-name="T21">Patr</text:span><text:span text:style-name="T42">í</text:span><text:span text:style-name="T21">ci</text:span><text:span text:style-name="T35">a <text:s/></text:span><text:span text:style-name="T21">Bec</text:span><text:span text:style-name="T35">k</text:span></text:p>
      <text:p text:style-name="P10">Obs.: Redação conforme o original d<text:span text:style-name="T42">a</text:span> auto<text:span text:style-name="T41">r</text:span><text:span text:style-name="T42">a.</text:span></text:p>
      <text:p text:style-name="P10"><text:span text:style-name="T42">/</text:span><text:span text:style-name="T4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60f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2-02T15:19:43</meta:print-date>
    <meta:document-statistic meta:table-count="0" meta:image-count="1" meta:object-count="0" meta:page-count="1" meta:paragraph-count="23" meta:word-count="309" meta:character-count="205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