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3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63cb9" style:font-size-asian="12pt" style:font-size-complex="12pt"/>
    </style:style>
    <style:style style:name="P2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63c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2c6166"/>
    </style:style>
    <style:style style:name="T8" style:family="text">
      <style:text-properties officeooo:rsid="002cd62c"/>
    </style:style>
    <style:style style:name="T9" style:family="text">
      <style:text-properties officeooo:rsid="003efcdc"/>
    </style:style>
    <style:style style:name="T10" style:family="text">
      <style:text-properties officeooo:rsid="0050af13"/>
    </style:style>
    <style:style style:name="T11" style:family="text">
      <style:text-properties officeooo:rsid="0051fe94"/>
    </style:style>
    <style:style style:name="T12" style:family="text">
      <style:text-properties officeooo:rsid="0052623a"/>
    </style:style>
    <style:style style:name="T13" style:family="text">
      <style:text-properties officeooo:rsid="005d5946"/>
    </style:style>
    <style:style style:name="T14" style:family="text">
      <style:text-properties officeooo:rsid="005d6425"/>
    </style:style>
    <style:style style:name="T15" style:family="text">
      <style:text-properties officeooo:rsid="005ee37b"/>
    </style:style>
    <style:style style:name="T16" style:family="text">
      <style:text-properties officeooo:rsid="005f97a8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65a50e"/>
    </style:style>
    <style:style style:name="T21" style:family="text">
      <style:text-properties officeooo:rsid="0067818f"/>
    </style:style>
    <style:style style:name="T22" style:family="text">
      <style:text-properties officeooo:rsid="00678e97"/>
    </style:style>
    <style:style style:name="T23" style:family="text">
      <style:text-properties officeooo:rsid="006d265d"/>
    </style:style>
    <style:style style:name="T24" style:family="text">
      <style:text-properties officeooo:rsid="006da3a8"/>
    </style:style>
    <style:style style:name="T25" style:family="text">
      <style:text-properties officeooo:rsid="006f8b9a"/>
    </style:style>
    <style:style style:name="T26" style:family="text">
      <style:text-properties officeooo:rsid="007156f8"/>
    </style:style>
    <style:style style:name="T27" style:family="text">
      <style:text-properties officeooo:rsid="00726462"/>
    </style:style>
    <style:style style:name="T28" style:family="text">
      <style:text-properties officeooo:rsid="0072b786"/>
    </style:style>
    <style:style style:name="T29" style:family="text">
      <style:text-properties officeooo:rsid="0073bc3c"/>
    </style:style>
    <style:style style:name="T30" style:family="text">
      <style:text-properties officeooo:rsid="007505d5"/>
    </style:style>
    <style:style style:name="T31" style:family="text">
      <style:text-properties officeooo:rsid="00763cb9"/>
    </style:style>
    <style:style style:name="T32" style:family="text">
      <style:text-properties officeooo:rsid="0009951b"/>
    </style:style>
    <style:style style:name="T33" style:family="text">
      <style:text-properties officeooo:rsid="000e2144"/>
    </style:style>
    <style:style style:name="T34" style:family="text">
      <style:text-properties officeooo:rsid="00137d47"/>
    </style:style>
    <style:style style:name="T35" style:family="text">
      <style:text-properties fo:font-weight="bold" officeooo:rsid="0061bf0c" style:font-weight-asian="bold" style:font-weight-complex="bold"/>
    </style:style>
    <style:style style:name="T36" style:family="text">
      <style:text-properties fo:font-weight="bold" officeooo:rsid="00c163b4" style:font-weight-asian="bold" style:font-weight-complex="bold"/>
    </style:style>
    <style:style style:name="T37" style:family="text">
      <style:text-properties fo:font-weight="bold" officeooo:rsid="00b4db14" style:font-weight-asian="bold" style:font-weight-complex="bold"/>
    </style:style>
    <style:style style:name="T38" style:family="text">
      <style:text-properties fo:font-weight="bold" officeooo:rsid="00516fee" style:font-weight-asian="bold" style:font-weight-complex="bold"/>
    </style:style>
    <style:style style:name="T39" style:family="text">
      <style:text-properties officeooo:rsid="00b94701"/>
    </style:style>
    <style:style style:name="T40" style:family="text">
      <style:text-properties officeooo:rsid="00c163b4"/>
    </style:style>
    <style:style style:name="T41" style:family="text">
      <style:text-properties officeooo:rsid="00380712"/>
    </style:style>
    <style:style style:name="T42" style:family="text">
      <style:text-properties officeooo:rsid="00368f80"/>
    </style:style>
    <style:style style:name="T43" style:family="text">
      <style:text-properties officeooo:rsid="0016a3a3"/>
    </style:style>
    <style:style style:name="T44" style:family="text">
      <style:text-properties officeooo:rsid="00ba1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º <text:span text:style-name="T30">14</text:span><text:span text:style-name="T31">43</text:span>/201<text:span text:style-name="T2">4</text:span></text:p>
      <text:p text:style-name="P14"/>
      <text:p text:style-name="P13"/>
      <text:p text:style-name="P25"><text:span text:style-name="T31">Requer Votos de Congratulações à empresa Carlos Augusto Stroher ME, pela passagem de seus <text:s/>28 anos de <text:s/>fundação.</text:span></text:p>
      <text:p text:style-name="P16"/>
      <text:p text:style-name="P13"/>
      <text:p text:style-name="P13"/>
      <text:p text:style-name="P15"><text:span text:style-name="T31">A</text:span> Vereador<text:span text:style-name="T31">a</text:span> que este subscreve:</text:p>
      <text:p text:style-name="P15"/>
      <text:p text:style-name="P24">Considerando <text:span text:style-name="T32">a importância <text:s/>imposta </text:span><text:span text:style-name="T31">à empresa</text:span><text:span text:style-name="T32"> que hora se homenageia</text:span>; </text:p>
      <text:p text:style-name="P24">Considerando <text:span text:style-name="T32">os importantes serviços prestados pela </text:span><text:span text:style-name="T34">empresa </text:span><text:span text:style-name="T36">Carlos Augusto Stroher ME</text:span><text:span text:style-name="T37">,</text:span><text:span text:style-name="T35"> </text:span><text:span text:style-name="T33">durante os </text:span><text:span text:style-name="T39"><text:s/></text:span><text:span text:style-name="T40">28</text:span><text:span text:style-name="T41"> </text:span><text:span text:style-name="T33">anos</text:span><text:span text:style-name="T32"> de sua existência </text:span><text:span text:style-name="T33">comemorados n</text:span><text:span text:style-name="T42">o</text:span><text:span text:style-name="T43"> mês </text:span><text:span text:style-name="T33">de </text:span><text:span text:style-name="T44">dezembro</text:span><text:span text:style-name="T33"> de 201</text:span><text:span text:style-name="T42">4</text:span><text:span text:style-name="T32">, serviços estes, voltados para </text:span><text:span text:style-name="T33">a entrega de excelentes produtos, bem como cumprindo com a função social inerente </text:span><text:span text:style-name="T31">à</text:span><text:span text:style-name="T33"> existência de uma empresa</text:span>;</text:p>
      <text:p text:style-name="P24"><text:span text:style-name="T22">Considerando </text:span><text:span text:style-name="T32">que é mérito de muitos a existência desta </text:span><text:span text:style-name="T31">empresa</text:span><text:span text:style-name="T32"> <text:s/>em nosso </text:span><text:span text:style-name="T31">m</text:span><text:span text:style-name="T32">unicípio, queremos estender a todos que perseveraram e deram parte de sua vida profissional para manter viva a finalidade primeira deste estabelecimento, </text:span><text:span text:style-name="T33">a nossa profunda admiração e consideração</text:span><text:span text:style-name="T32"> </text:span><text:span text:style-name="T22">.</text:span></text:p>
      <text:p text:style-name="P15"/>
      <text:p text:style-name="P15">ISSO POSTO,</text:p>
      <text:p text:style-name="P15">REQUER:</text:p>
      <text:p text:style-name="P15"/>
      <text:p text:style-name="P26">1. Seja consignado em Ata Voto de Congratulações <text:span text:style-name="T31">à empresa Carlos Augusto Stroher ME</text:span><text:span text:style-name="T2">;</text:span> e<text:span text:style-name="T6">,</text:span></text:p>
      <text:p text:style-name="P15"/>
      <text:p text:style-name="P17">2. Seja oficiado <text:span text:style-name="T5">à</text:span> <text:span text:style-name="T31">direção da empresa</text:span><text:span text:style-name="T3">,</text:span> com as congratulações em nome desta Casa Legislativa.</text:p>
      <text:list xml:id="list20489187701" text:style-name="L1">
        <text:list-header>
          <text:p text:style-name="P23"/>
        </text:list-header>
      </text:list>
      <text:p text:style-name="P15">Novo Hamburgo, <text:span text:style-name="T16">0</text:span><text:span text:style-name="T29">2</text:span><text:span text:style-name="T6"> de </text:span><text:span text:style-name="T16">dezembro</text:span> de 201<text:span text:style-name="T4">4</text:span>.</text:p>
      <text:p text:style-name="P15"/>
      <text:p text:style-name="P13"/>
      <text:p text:style-name="P13"/>
      <text:p text:style-name="P7"><text:tab/><text:tab/><text:span text:style-name="T9">V</text:span>ereador<text:span text:style-name="T31">a Patrícia Beck</text:span></text:p>
      <text:p text:style-name="P8"/>
      <text:p text:style-name="P20"><text:span text:style-name="T24"/></text:p>
      <text:p text:style-name="P20"><text:span text:style-name="T24"/></text:p>
      <text:p text:style-name="P20"><text:span text:style-name="T24"/></text:p>
      <text:p text:style-name="P9">Obs.: <text:span text:style-name="T6">R</text:span>edação conforme original d<text:span text:style-name="T31">a</text:span> autor<text:span text:style-name="T31">a</text:span><text:span text:style-name="T6">.</text:span></text:p>
      <text:p text:style-name="P9"><text:span text:style-name="T6"/></text:p>
      <text:p text:style-name="P10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03:40</meta:print-date>
    <meta:document-statistic meta:table-count="0" meta:image-count="1" meta:object-count="0" meta:page-count="1" meta:paragraph-count="20" meta:word-count="243" meta:character-count="15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