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5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956a3" style:font-size-asian="12pt" style:font-size-complex="12pt"/>
    </style:style>
    <style:style style:name="P2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956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T31" style:family="text">
      <style:text-properties officeooo:rsid="00763cb9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officeooo:rsid="00137d47"/>
    </style:style>
    <style:style style:name="T35" style:family="text">
      <style:text-properties fo:font-weight="bold" officeooo:rsid="0061bf0c" style:font-weight-asian="bold" style:font-weight-complex="bold"/>
    </style:style>
    <style:style style:name="T36" style:family="text">
      <style:text-properties fo:font-weight="bold" officeooo:rsid="00c163b4" style:font-weight-asian="bold" style:font-weight-complex="bold"/>
    </style:style>
    <style:style style:name="T37" style:family="text">
      <style:text-properties fo:font-weight="bold" officeooo:rsid="00b4db14" style:font-weight-asian="bold" style:font-weight-complex="bold"/>
    </style:style>
    <style:style style:name="T38" style:family="text">
      <style:text-properties fo:font-weight="bold" officeooo:rsid="00516fee" style:font-weight-asian="bold" style:font-weight-complex="bold"/>
    </style:style>
    <style:style style:name="T39" style:family="text">
      <style:text-properties officeooo:rsid="00b94701"/>
    </style:style>
    <style:style style:name="T40" style:family="text">
      <style:text-properties officeooo:rsid="00c163b4"/>
    </style:style>
    <style:style style:name="T41" style:family="text">
      <style:text-properties officeooo:rsid="00380712"/>
    </style:style>
    <style:style style:name="T42" style:family="text">
      <style:text-properties officeooo:rsid="00368f80"/>
    </style:style>
    <style:style style:name="T43" style:family="text">
      <style:text-properties officeooo:rsid="0016a3a3"/>
    </style:style>
    <style:style style:name="T44" style:family="text">
      <style:text-properties officeooo:rsid="00ba17ee"/>
    </style:style>
    <style:style style:name="T45" style:family="text">
      <style:text-properties officeooo:rsid="0077283d"/>
    </style:style>
    <style:style style:name="T46" style:family="text">
      <style:text-properties officeooo:rsid="0077a49e"/>
    </style:style>
    <style:style style:name="T47" style:family="text">
      <style:text-properties officeooo:rsid="0077c581"/>
    </style:style>
    <style:style style:name="T48" style:family="text">
      <style:text-properties officeooo:rsid="007956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º <text:span text:style-name="T30">14</text:span><text:span text:style-name="T31">4</text:span><text:span text:style-name="T48">4</text:span>/201<text:span text:style-name="T2">4</text:span></text:p>
      <text:p text:style-name="P14"/>
      <text:p text:style-name="P13"/>
      <text:p text:style-name="P26"><text:span text:style-name="T31">Requer Voto de Congratulações à empresa </text:span><text:span text:style-name="T48">Cartoprint Indústria e Comércio de Embalagens Ltda., pela passagem de seus <text:s/>16 anos de <text:s/>fundação.</text:span></text:p>
      <text:p text:style-name="P16"/>
      <text:p text:style-name="P13"/>
      <text:p text:style-name="P13"/>
      <text:p text:style-name="P15"><text:span text:style-name="T31">A</text:span> Vereador<text:span text:style-name="T31">a</text:span> que este subscreve:</text:p>
      <text:p text:style-name="P15"/>
      <text:p text:style-name="P24">Considerando <text:span text:style-name="T32">a importância <text:s/>imposta </text:span><text:span text:style-name="T31">à empresa</text:span><text:span text:style-name="T32"> que hora se homenageia</text:span>; </text:p>
      <text:p text:style-name="P25">Considerando <text:span text:style-name="T32">os importantes serviços prestados pela </text:span><text:span text:style-name="T34">empresa </text:span><text:span text:style-name="T48">Cartoprint Indústria e Comércio de Embalagens Ltda., <text:s/>durante os 16</text:span><text:span text:style-name="T41"> </text:span><text:span text:style-name="T33">anos</text:span><text:span text:style-name="T32"> de sua existência </text:span><text:span text:style-name="T33">comemorados n</text:span><text:span text:style-name="T42">o</text:span><text:span text:style-name="T43"> mês </text:span><text:span text:style-name="T33">de </text:span><text:span text:style-name="T44">dezembro</text:span><text:span text:style-name="T33"> de 201</text:span><text:span text:style-name="T42">4</text:span><text:span text:style-name="T32">, serviços estes, voltados para </text:span><text:span text:style-name="T33">a entrega de excelentes produtos, bem como cumprindo com a função social inerente </text:span><text:span text:style-name="T31">à</text:span><text:span text:style-name="T33"> existência de uma empresa</text:span>;</text:p>
      <text:p text:style-name="P24"><text:span text:style-name="T22">Considerando </text:span><text:span text:style-name="T32">que é mérito de muitos a existência desta </text:span><text:span text:style-name="T31">empresa</text:span><text:span text:style-name="T32"> <text:s/>em nosso </text:span><text:span text:style-name="T31">m</text:span><text:span text:style-name="T32">unicípio, queremos estender a todos que perseveraram e deram parte de sua vida profissional para manter viva a finalidade primeira deste estabelecimento, </text:span><text:span text:style-name="T33">a nossa profunda admiração e consideração</text:span><text:span text:style-name="T32">.</text:span></text:p>
      <text:p text:style-name="P15"/>
      <text:p text:style-name="P15">ISSO POSTO,</text:p>
      <text:p text:style-name="P15">REQUER:</text:p>
      <text:p text:style-name="P15"/>
      <text:p text:style-name="P27">1. Seja consignado em Ata Voto de Congratulações <text:span text:style-name="T31">à </text:span><text:span text:style-name="T45">empresa </text:span><text:span text:style-name="T48">Cartoprint Indústria e Comércio de Embalagens Ltda., pela passagem de seus <text:s/>16 anos de <text:s/>fundação</text:span><text:span text:style-name="T2">;</text:span> e<text:span text:style-name="T6">,</text:span></text:p>
      <text:p text:style-name="P15"/>
      <text:p text:style-name="P17">2. Seja oficiado <text:span text:style-name="T5">à</text:span> <text:span text:style-name="T31">direção da empresa</text:span><text:span text:style-name="T3">,</text:span> com as congratulações em nome desta Casa Legislativa.</text:p>
      <text:list xml:id="list20489187701" text:style-name="L1">
        <text:list-header>
          <text:p text:style-name="P23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<text:span text:style-name="T31">a Patrícia Beck</text:span></text:p>
      <text:p text:style-name="P8"/>
      <text:p text:style-name="P20"><text:span text:style-name="T24"/></text:p>
      <text:p text:style-name="P20"><text:span text:style-name="T24"/></text:p>
      <text:p text:style-name="P9">Obs.: <text:span text:style-name="T6">R</text:span>edação conforme original d<text:span text:style-name="T31">a</text:span> autor<text:span text:style-name="T31">a</text:span>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53:54</meta:print-date>
    <meta:document-statistic meta:table-count="0" meta:image-count="1" meta:object-count="0" meta:page-count="1" meta:paragraph-count="20" meta:word-count="259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