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29012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63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da3a8" officeooo:paragraph-rsid="006d265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82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7825d9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7825d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14c9d1"/>
    </style:style>
    <style:style style:name="T5" style:family="text">
      <style:text-properties officeooo:rsid="00250e1c"/>
    </style:style>
    <style:style style:name="T6" style:family="text">
      <style:text-properties officeooo:rsid="00290120"/>
    </style:style>
    <style:style style:name="T7" style:family="text">
      <style:text-properties officeooo:rsid="003efcdc"/>
    </style:style>
    <style:style style:name="T8" style:family="text">
      <style:text-properties officeooo:rsid="005f97a8"/>
    </style:style>
    <style:style style:name="T9" style:family="text">
      <style:text-properties officeooo:rsid="00678e97"/>
    </style:style>
    <style:style style:name="T10" style:family="text">
      <style:text-properties officeooo:rsid="0073bc3c"/>
    </style:style>
    <style:style style:name="T11" style:family="text">
      <style:text-properties officeooo:rsid="007505d5"/>
    </style:style>
    <style:style style:name="T12" style:family="text">
      <style:text-properties officeooo:rsid="00763cb9"/>
    </style:style>
    <style:style style:name="T13" style:family="text">
      <style:text-properties officeooo:rsid="0009951b"/>
    </style:style>
    <style:style style:name="T14" style:family="text">
      <style:text-properties officeooo:rsid="000e2144"/>
    </style:style>
    <style:style style:name="T15" style:family="text">
      <style:text-properties officeooo:rsid="00137d47"/>
    </style:style>
    <style:style style:name="T16" style:family="text">
      <style:text-properties officeooo:rsid="00380712"/>
    </style:style>
    <style:style style:name="T17" style:family="text">
      <style:text-properties officeooo:rsid="00368f80"/>
    </style:style>
    <style:style style:name="T18" style:family="text">
      <style:text-properties officeooo:rsid="0016a3a3"/>
    </style:style>
    <style:style style:name="T19" style:family="text">
      <style:text-properties officeooo:rsid="00ba17ee"/>
    </style:style>
    <style:style style:name="T20" style:family="text">
      <style:text-properties officeooo:rsid="0077283d"/>
    </style:style>
    <style:style style:name="T21" style:family="text">
      <style:text-properties officeooo:rsid="0077c581"/>
    </style:style>
    <style:style style:name="T22" style:family="text">
      <style:text-properties officeooo:rsid="007825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REQUERIMENTO Nº <text:span text:style-name="T11">14</text:span><text:span text:style-name="T12">4</text:span><text:span text:style-name="T22">8</text:span>/201<text:span text:style-name="T2">4</text:span></text:p>
      <text:p text:style-name="P12"/>
      <text:p text:style-name="P11"/>
      <text:p text:style-name="P22"><text:span text:style-name="T12">Requer Voto de Congratulações à empresa </text:span><text:span text:style-name="T22">Liziane Richter Couros Ltda., pela passagem de seus <text:s/>10 anos de <text:s/>fundação.</text:span></text:p>
      <text:p text:style-name="P15"/>
      <text:p text:style-name="P11"/>
      <text:p text:style-name="P11"/>
      <text:p text:style-name="P13"><text:span text:style-name="T12">A</text:span> Vereador<text:span text:style-name="T12">a</text:span> que este subscreve:</text:p>
      <text:p text:style-name="P13"/>
      <text:p text:style-name="P14">Considerando <text:span text:style-name="T13">a importância <text:s/>imposta </text:span><text:span text:style-name="T12">à empresa</text:span><text:span text:style-name="T13"> que hora se homenageia</text:span>; </text:p>
      <text:p text:style-name="P21">Considerando <text:span text:style-name="T13">os importantes serviços prestados pela </text:span><text:span text:style-name="T15">empresa </text:span><text:span text:style-name="T22">Liziane Richter Couros Ltda., durante os 10</text:span><text:span text:style-name="T16"> </text:span><text:span text:style-name="T14">anos</text:span><text:span text:style-name="T13"> de sua existência </text:span><text:span text:style-name="T14">comemorados n</text:span><text:span text:style-name="T17">o</text:span><text:span text:style-name="T18"> mês </text:span><text:span text:style-name="T14">de </text:span><text:span text:style-name="T19">dezembro</text:span><text:span text:style-name="T14"> de 201</text:span><text:span text:style-name="T17">4</text:span><text:span text:style-name="T13">, serviços estes, voltados para </text:span><text:span text:style-name="T14">a entrega de excelentes produtos, bem como cumprindo com a função social inerente </text:span><text:span text:style-name="T12">à</text:span><text:span text:style-name="T14"> existência de uma empresa</text:span>;</text:p>
      <text:p text:style-name="P14"><text:span text:style-name="T9">Considerando </text:span><text:span text:style-name="T13">que é mérito de muitos a existência desta </text:span><text:span text:style-name="T12">empresa</text:span><text:span text:style-name="T13"> <text:s/>em nosso </text:span><text:span text:style-name="T12">m</text:span><text:span text:style-name="T13">unicípio, queremos estender a todos que perseveraram e deram parte de sua vida profissional para manter viva a finalidade primeira deste estabelecimento, </text:span><text:span text:style-name="T14">a nossa profunda admiração e consideração</text:span><text:span text:style-name="T13">.</text:span></text:p>
      <text:p text:style-name="P13"/>
      <text:p text:style-name="P13">ISSO POSTO,</text:p>
      <text:p text:style-name="P13">REQUER:</text:p>
      <text:p text:style-name="P13"/>
      <text:p text:style-name="P23">1. Seja consignado em Ata Voto de Congratulações <text:span text:style-name="T12">à </text:span><text:span text:style-name="T20">empresa </text:span><text:span text:style-name="T22">Liziane Richter Couros Ltda., pela passagem de seus <text:s/>10 anos de <text:s/>fundação</text:span><text:span text:style-name="T2">;</text:span> e<text:span text:style-name="T6">,</text:span></text:p>
      <text:p text:style-name="P13"/>
      <text:p text:style-name="P16">2. Seja oficiado <text:span text:style-name="T5">à</text:span> <text:span text:style-name="T12">direção da empresa</text:span><text:span text:style-name="T3">,</text:span> com as congratulações em nome desta Casa Legislativa.</text:p>
      <text:list xml:id="list4302965131" text:style-name="L1">
        <text:list-header>
          <text:p text:style-name="P20"/>
        </text:list-header>
      </text:list>
      <text:p text:style-name="P13">Novo Hamburgo, <text:span text:style-name="T8">0</text:span><text:span text:style-name="T10">2</text:span><text:span text:style-name="T6"> de </text:span><text:span text:style-name="T8">dezembro</text:span> de 201<text:span text:style-name="T4">4</text:span>.</text:p>
      <text:p text:style-name="P13"/>
      <text:p text:style-name="P11"/>
      <text:p text:style-name="P11"/>
      <text:p text:style-name="P7"><text:tab/><text:tab/><text:span text:style-name="T7">V</text:span>ereador<text:span text:style-name="T12">a Patrícia Beck</text:span></text:p>
      <text:p text:style-name="P8"/>
      <text:p text:style-name="P18"/>
      <text:p text:style-name="P18"/>
      <text:p text:style-name="P18"/>
      <text:p text:style-name="P9">Obs.: <text:span text:style-name="T6">R</text:span>edação conforme original d<text:span text:style-name="T12">a</text:span> autor<text:span text:style-name="T12">a</text:span><text:span text:style-name="T6">.</text:span></text:p>
      <text:p text:style-name="P19"/>
      <text:p text:style-name="P10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5:48:27</meta:print-date>
    <meta:document-statistic meta:table-count="0" meta:image-count="1" meta:object-count="0" meta:page-count="1" meta:paragraph-count="20" meta:word-count="250" meta:character-count="15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