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250e1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50e1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0120" officeooo:paragraph-rsid="00290120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officeooo:paragraph-rsid="00250e1c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50e1c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50e1c" style:font-size-asian="12pt" style:font-size-complex="12pt"/>
    </style:style>
    <style:style style:name="P14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250e1c" style:font-size-asian="12pt" style:font-size-complex="12pt"/>
    </style:style>
    <style:style style:name="P15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250e1c" style:font-size-asian="12pt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50e1c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da3a8" officeooo:paragraph-rsid="006d265d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0120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50e1c" style:font-size-asian="12pt" style:font-size-complex="12pt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825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837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783784" style:font-size-asian="12pt" style:font-size-complex="12pt"/>
    </style:style>
    <style:style style:name="P23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78378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2eb8"/>
    </style:style>
    <style:style style:name="T3" style:family="text">
      <style:text-properties officeooo:rsid="000d7fdb"/>
    </style:style>
    <style:style style:name="T4" style:family="text">
      <style:text-properties officeooo:rsid="0014c9d1"/>
    </style:style>
    <style:style style:name="T5" style:family="text">
      <style:text-properties officeooo:rsid="00250e1c"/>
    </style:style>
    <style:style style:name="T6" style:family="text">
      <style:text-properties officeooo:rsid="00290120"/>
    </style:style>
    <style:style style:name="T7" style:family="text">
      <style:text-properties officeooo:rsid="003efcdc"/>
    </style:style>
    <style:style style:name="T8" style:family="text">
      <style:text-properties officeooo:rsid="005f97a8"/>
    </style:style>
    <style:style style:name="T9" style:family="text">
      <style:text-properties officeooo:rsid="00678e97"/>
    </style:style>
    <style:style style:name="T10" style:family="text">
      <style:text-properties officeooo:rsid="0073bc3c"/>
    </style:style>
    <style:style style:name="T11" style:family="text">
      <style:text-properties officeooo:rsid="007505d5"/>
    </style:style>
    <style:style style:name="T12" style:family="text">
      <style:text-properties officeooo:rsid="00763cb9"/>
    </style:style>
    <style:style style:name="T13" style:family="text">
      <style:text-properties officeooo:rsid="0009951b"/>
    </style:style>
    <style:style style:name="T14" style:family="text">
      <style:text-properties officeooo:rsid="000e2144"/>
    </style:style>
    <style:style style:name="T15" style:family="text">
      <style:text-properties officeooo:rsid="00137d47"/>
    </style:style>
    <style:style style:name="T16" style:family="text">
      <style:text-properties officeooo:rsid="00380712"/>
    </style:style>
    <style:style style:name="T17" style:family="text">
      <style:text-properties officeooo:rsid="00368f80"/>
    </style:style>
    <style:style style:name="T18" style:family="text">
      <style:text-properties officeooo:rsid="0016a3a3"/>
    </style:style>
    <style:style style:name="T19" style:family="text">
      <style:text-properties officeooo:rsid="00ba17ee"/>
    </style:style>
    <style:style style:name="T20" style:family="text">
      <style:text-properties officeooo:rsid="0077283d"/>
    </style:style>
    <style:style style:name="T21" style:family="text">
      <style:text-properties officeooo:rsid="0077c581"/>
    </style:style>
    <style:style style:name="T22" style:family="text">
      <style:text-properties officeooo:rsid="007825d9"/>
    </style:style>
    <style:style style:name="T23" style:family="text">
      <style:text-properties officeooo:rsid="0078378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2">REQUERIMENTO Nº <text:span text:style-name="T11">14</text:span><text:span text:style-name="T12">4</text:span><text:span text:style-name="T23">9</text:span>/201<text:span text:style-name="T2">4</text:span></text:p>
      <text:p text:style-name="P12"/>
      <text:p text:style-name="P11"/>
      <text:p text:style-name="P22"><text:span text:style-name="T12">Requer Voto de Congratulações </text:span><text:span text:style-name="T23">ao Senhor Paulo Olirio Ventura.</text:span></text:p>
      <text:p text:style-name="P14"/>
      <text:p text:style-name="P11"/>
      <text:p text:style-name="P11"/>
      <text:p text:style-name="P13"><text:span text:style-name="T12">A</text:span> Vereador<text:span text:style-name="T12">a</text:span> que este subscreve:</text:p>
      <text:p text:style-name="P13"/>
      <text:p text:style-name="P21"><text:span text:style-name="T23">Considerando a importância <text:s/>imposta ao profissional que hora se homenageia; </text:span></text:p>
      <text:p text:style-name="P21"><text:span text:style-name="T23">Considerando os importantes serviços prestados à comunidade por este profissional que esmerando-se no cumprimento das tarefas a ele confiadas alcançou um alto grau de consideração pela comunidade onde atuava;</text:span></text:p>
      <text:p text:style-name="P21"><text:span text:style-name="T23">Considerando o grau de profissionalismo alcançado, que o levou a prestar serviços à Prefeitura de Novo Hamburgo, na subsecretaria de Canudos;</text:span></text:p>
      <text:p text:style-name="P21"><text:span text:style-name="T23">Considerando que poucos permanecem em seus postos de trabalho por tanto tempo, vindo a completar seu tempo de serviço na mesma instituição, o que demonstra seu grau de comprometimento e de lisura em sua conduta; </text:span></text:p>
      <text:p text:style-name="P13"/>
      <text:p text:style-name="P13">ISSO POSTO,</text:p>
      <text:p text:style-name="P13">REQUER:</text:p>
      <text:p text:style-name="P13"/>
      <text:p text:style-name="P23">1. Seja consignado em Ata Voto de Congratulações <text:span text:style-name="T23">ao Senhor Paulo Olirio Ventura</text:span><text:span text:style-name="T2">;</text:span> e<text:span text:style-name="T6">,</text:span></text:p>
      <text:p text:style-name="P13"/>
      <text:p text:style-name="P15">2. Seja oficiado <text:span text:style-name="T23">ao homenageado</text:span><text:span text:style-name="T3">,</text:span> com as congratulações em nome desta Casa Legislativa.</text:p>
      <text:list xml:id="list4302965131" text:style-name="L1">
        <text:list-header>
          <text:p text:style-name="P19"/>
        </text:list-header>
      </text:list>
      <text:p text:style-name="P13">Novo Hamburgo, <text:span text:style-name="T8">0</text:span><text:span text:style-name="T10">2</text:span><text:span text:style-name="T6"> de </text:span><text:span text:style-name="T8">dezembro</text:span> de 201<text:span text:style-name="T4">4</text:span>.</text:p>
      <text:p text:style-name="P13"/>
      <text:p text:style-name="P11"/>
      <text:p text:style-name="P11"/>
      <text:p text:style-name="P7"><text:tab/><text:tab/><text:span text:style-name="T7">V</text:span>ereador<text:span text:style-name="T12">a Patrícia Beck</text:span></text:p>
      <text:p text:style-name="P8"/>
      <text:p text:style-name="P17"/>
      <text:p text:style-name="P17"/>
      <text:p text:style-name="P17"/>
      <text:p text:style-name="P9">Obs.: <text:span text:style-name="T6">R</text:span>edação conforme original d<text:span text:style-name="T12">a</text:span> autor<text:span text:style-name="T12">a</text:span><text:span text:style-name="T6">.</text:span></text:p>
      <text:p text:style-name="P18"/>
      <text:p text:style-name="P10">/<text:span text:style-name="T11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2-02T16:07:39</meta:print-date>
    <meta:document-statistic meta:table-count="0" meta:image-count="1" meta:object-count="0" meta:page-count="1" meta:paragraph-count="21" meta:word-count="228" meta:character-count="14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