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37ca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7ca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37ca06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2edc0f1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7ca06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5d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5c25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7ca0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weight="normal" officeooo:rsid="03345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37c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5c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5c259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7ca06" style:language-asian="pt" style:country-asian="BR" style:language-complex="pt" style:country-complex="BR"/>
    </style:style>
    <style:style style:name="T20" style:family="text">
      <style:text-properties fo:language="pt" fo:country="BR" officeooo:rsid="02e59977" style:language-asian="pt" style:country-asian="BR" style:language-complex="pt" style:country-complex="BR"/>
    </style:style>
    <style:style style:name="T21" style:family="text">
      <style:text-properties officeooo:rsid="03345d10"/>
    </style:style>
    <style:style style:name="T22" style:family="text">
      <style:text-properties officeooo:rsid="0337ca06"/>
    </style:style>
    <style:style style:name="T23" style:family="text">
      <style:text-properties fo:font-size="12pt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size-asian="12pt"/>
    </style:style>
    <style:style style:name="T27" style:family="text">
      <style:text-properties style:font-weight-asian="normal"/>
    </style:style>
    <style:style style:name="T28" style:family="text">
      <style:text-properties style:font-size-complex="12pt"/>
    </style:style>
    <style:style style:name="T29" style:family="text">
      <style:text-properties style:font-weight-complex="normal"/>
    </style:style>
    <style:style style:name="T30" style:family="text">
      <style:text-properties officeooo:rsid="00098e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EDIDO DE PROVIDÊNCIAS</text:span> Nº <text:span text:style-name="T22">3608</text:span>/201<text:span text:style-name="T12">4</text:span></text:p>
      <text:list xml:id="list19238600911" text:style-name="L1">
        <text:list-header>
          <text:p text:style-name="P11"><text:span text:style-name="T15">Solicita </text:span><text:span text:style-name="T17">operação tapa</text:span><text:span text:style-name="T19">-</text:span><text:span text:style-name="T17">buracos na Rua </text:span><text:span text:style-name="T18">Marqu</text:span><text:span text:style-name="T19">ê</text:span><text:span text:style-name="T18">s de Souza, em frente ao Colégio Pasqualin</text:span><text:span text:style-name="T19">i</text:span><text:span text:style-name="T18">, </text:span><text:span text:style-name="T19">no</text:span><text:span text:style-name="T18"> Bairro São José</text:span><text:span text:style-name="T16">.</text:span></text:p>
        </text:list-header>
      </text:list>
      <text:p text:style-name="P12">A Vereadora que este subscreve solicita à Mesa, após os trâmites regimentais, sirva-se enviar cópia da presente proposição ao Exmo. Sr. Prefeito Municipal, para que estude sua viabilidade e execução considerando que:</text:p>
      <text:p text:style-name="P12"><text:span text:style-name="T8"/></text:p>
      <text:p text:style-name="P12"><text:span text:style-name="T9">É </text:span><text:span text:style-name="T8">necessári</text:span><text:span text:style-name="T9">a</text:span><text:span text:style-name="T8"> </text:span><text:span text:style-name="T9">a </text:span><text:span text:style-name="T8">operação tapa</text:span><text:span text:style-name="T9">-</text:span><text:span text:style-name="T8">buracos na Rua </text:span><text:span text:style-name="T10">Marqu</text:span><text:span text:style-name="T9">ê</text:span><text:span text:style-name="T10">s de Souza, em frente ao Colégio Pasqualin</text:span><text:span text:style-name="T9">i</text:span><text:span text:style-name="T10">, </text:span><text:span text:style-name="T9">no</text:span><text:span text:style-name="T10"> Bairro São José</text:span><text:span text:style-name="T11">.</text:span></text:p>
      <text:p text:style-name="P13">Na certeza de contar com vossa especial atenção, desde já, afirmo nesta oportunidade meus protestos de elevada estima e consideração.</text:p>
      <text:p text:style-name="P4"/>
      <text:p text:style-name="P5">Novo Hamburgo, <text:span text:style-name="T21">0</text:span><text:span text:style-name="T22">2</text:span><text:span text:style-name="T21"> de dezembro</text:span> de 201<text:span text:style-name="T12">4</text:span>.</text:p>
      <text:p text:style-name="P15">Vereadora Patr<text:span text:style-name="T22">í</text:span>cia Bec<text:span text:style-name="T13">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3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7ca0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2T14:59:58</dc:date>
    <meta:printed-by>Raul Becker</meta:printed-by>
    <meta:print-date>2014-11-20T16:11:50</meta:print-date>
    <dc:language>pt-BR</dc:language>
    <meta:editing-cycles>153</meta:editing-cycles>
    <meta:editing-duration>PT19H29M01S</meta:editing-duration>
    <dc:creator>Gabriela Santos</dc:creator>
    <meta:document-statistic meta:table-count="0" meta:image-count="1" meta:object-count="0" meta:page-count="1" meta:paragraph-count="15" meta:word-count="180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