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2871d2" officeooo:paragraph-rsid="032f7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36e8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36e8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af511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36e89b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6e89b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45d1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6e89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336e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345d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134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345d10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6e89b" style:language-asian="pt" style:country-asian="BR" style:language-complex="pt" style:country-complex="BR"/>
    </style:style>
    <style:style style:name="T17" style:family="text">
      <style:text-properties fo:language="pt" fo:country="BR" officeooo:rsid="02e59977" style:language-asian="pt" style:country-asian="BR" style:language-complex="pt" style:country-complex="BR"/>
    </style:style>
    <style:style style:name="T18" style:family="text">
      <style:text-properties officeooo:rsid="03345d10"/>
    </style:style>
    <style:style style:name="T19" style:family="text">
      <style:text-properties officeooo:rsid="0336e89b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098e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º <text:span text:style-name="T19">3609</text:span>/201<text:span text:style-name="T11">4</text:span></text:p>
      <text:list xml:id="list1160498368" text:style-name="L1">
        <text:list-header>
          <text:p text:style-name="P14"><text:span text:style-name="T13">Solicita </text:span><text:span text:style-name="T15">operação tapa</text:span><text:span text:style-name="T16">-</text:span><text:span text:style-name="T15">buracos na Rua São Luiz Gonzaga, esq</text:span><text:span text:style-name="T16">uina</text:span><text:span text:style-name="T15"> com a Rua S</text:span><text:span text:style-name="T16">an</text:span><text:span text:style-name="T15">to Angelo, </text:span><text:span text:style-name="T16">no </text:span><text:span text:style-name="T15">Bairro Guarani</text:span><text:span text:style-name="T14">.</text:span></text:p>
        </text:list-header>
      </text:list>
      <text:p text:style-name="P15">A Vereadora que este subscreve solicita à Mesa, após os trâmites regimentais, sirva-se enviar cópia da presente proposição ao Exmo. Sr. Prefeito Municipal, para que estude sua viabilidade e execução considerando que:</text:p>
      <text:p text:style-name="P15"><text:span text:style-name="T6"/></text:p>
      <text:p text:style-name="P15"><text:span text:style-name="T6">É </text:span><text:span text:style-name="T7">necessári</text:span><text:span text:style-name="T6">a a</text:span><text:span text:style-name="T7"> </text:span><text:span text:style-name="T8">operação tapa</text:span><text:span text:style-name="T6">-</text:span><text:span text:style-name="T8">buracos na Rua São Luiz Gonzaga, esq</text:span><text:span text:style-name="T6">uina</text:span><text:span text:style-name="T8"> com a Rua S</text:span><text:span text:style-name="T6">an</text:span><text:span text:style-name="T8">to Angelo, </text:span><text:span text:style-name="T6">no </text:span><text:span text:style-name="T8">Bairro Guarani</text:span><text:span text:style-name="T10">.</text:span></text:p>
      <text:p text:style-name="Standard"/>
      <text:p text:style-name="P6"><text:span text:style-name="T17">Na certeza de contar com vossa especial atenção, desde já, afirmo nesta oportunidade meus protestos de elevada estima e consideração</text:span>.</text:p>
      <text:p text:style-name="P5"/>
      <text:p text:style-name="P7">Novo Hamburgo, <text:span text:style-name="T18">0</text:span><text:span text:style-name="T19">2</text:span><text:span text:style-name="T18"> de dezembro</text:span> de 201<text:span text:style-name="T11">4</text:span>.</text:p>
      <text:p text:style-name="P11">Vereadora Patr<text:span text:style-name="T19">í</text:span>cia Bec<text:span text:style-name="T12">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>Obs.: Redação conforme o original do autor.</text:p>
      <text:p text:style-name="P13">/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6e89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2T15:03:32</dc:date>
    <meta:printed-by>Raul Becker</meta:printed-by>
    <meta:print-date>2014-11-20T16:11:50</meta:print-date>
    <dc:language>pt-BR</dc:language>
    <meta:editing-cycles>152</meta:editing-cycles>
    <meta:editing-duration>PT19H28M11S</meta:editing-duration>
    <dc:creator>Gabriela Santos</dc:creator>
    <meta:document-statistic meta:table-count="0" meta:image-count="1" meta:object-count="0" meta:page-count="1" meta:paragraph-count="15" meta:word-count="180" meta:character-count="10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